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學位論文延後公開說明</text:p>
      <text:p text:style-name="P2">立書人：</text:p>
      <text:p text:style-name="P3">指導教授：</text:p>
      <text:p text:style-name="P4">國立成功大學材料科學及工程學系OOO學年度第O學期 O士學位論文</text:p>
      <text:p text:style-name="P5">論文題目：</text:p>
      <text:p text:style-name="P6">公開日期：</text:p>
      <text:p text:style-name="P7">延後公開原因：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">申請人：</text:p>
      <text:p text:style-name="P9"/>
      <text:p text:style-name="P10">指導教授簽名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</meta:initial-creator>
    <dc:creator>Su</dc:creator>
    <meta:creation-date>2025-01-10T03:01:00Z</meta:creation-date>
    <dc:date>2025-01-10T03:01:00Z</dc:date>
    <meta:print-date>2022-08-17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