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/>
    </style:style>
    <style:style style:name="T3" style:parent-style-name="預設段落字型" style:family="text">
      <style:text-properties style:font-name="Arial" style:font-name-asian="標楷體"/>
    </style:style>
    <style:style style:name="T4" style:parent-style-name="預設段落字型" style:family="text">
      <style:text-properties style:font-name="Arial" style:font-name-asian="標楷體"/>
    </style:style>
    <style:style style:name="T5" style:parent-style-name="預設段落字型" style:family="text">
      <style:text-properties style:font-name="Arial" style:font-name-asian="標楷體"/>
    </style:style>
    <style:style style:name="T6" style:parent-style-name="預設段落字型" style:family="text">
      <style:text-properties style:font-name="Arial" style:font-name-asian="標楷體"/>
    </style:style>
    <style:style style:name="T7" style:parent-style-name="預設段落字型" style:family="text">
      <style:text-properties style:font-name="Arial" style:font-name-asian="標楷體"/>
    </style:style>
    <style:style style:name="T8" style:parent-style-name="預設段落字型" style:family="text">
      <style:text-properties style:font-name="Arial" style:font-name-asian="標楷體"/>
    </style:style>
    <style:style style:name="T9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3" style:parent-style-name="超連結" style:family="text">
      <style:text-properties style:font-name="Arial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fo:font-weight="bold" style:font-weight-asian="bold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2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" style:parent-style-name="超連結" style:family="text">
      <style:text-properties style:font-name="Arial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Arial" style:font-name-asian="標楷體" fo:font-weight="bold" style:font-weight-asian="bold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Arial" style:font-name-asian="標楷體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7" style:family="table">
      <style:table-properties style:width="10.3361in" fo:margin-left="0.01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/>
    </style:style>
    <style:style style:name="P38" style:parent-style-name="內文" style:family="paragraph">
      <style:text-properties style:font-name="Arial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Arial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Arial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Arial" style:font-name-asian="標楷體"/>
    </style:style>
    <style:style style:name="P56" style:parent-style-name="內文" style:family="paragraph">
      <style:text-properties style:font-name="Arial" style:font-name-asian="標楷體"/>
    </style:style>
    <style:style style:name="TableColumn58" style:family="table-column">
      <style:table-column-properties style:column-width="5.168in" style:use-optimal-column-width="false"/>
    </style:style>
    <style:style style:name="TableColumn59" style:family="table-column">
      <style:table-column-properties style:column-width="5.168in" style:use-optimal-column-width="false"/>
    </style:style>
    <style:style style:name="Table57" style:family="table">
      <style:table-properties style:width="10.3361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/>
    </style:style>
    <style:style style:name="P66" style:parent-style-name="內文" style:family="paragraph">
      <style:text-properties style:font-name="Arial" style:font-name-asian="標楷體"/>
    </style:style>
    <style:style style:name="P67" style:parent-style-name="內文" style:family="paragraph">
      <style:text-properties style:font-name="Arial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80" style:parent-style-name="預設段落字型" style:family="text">
      <style:text-properties style:font-name="Arial" style:font-name-asian="標楷體" fo:font-size="11pt" style:font-size-asian="11pt"/>
    </style:style>
    <style:style style:name="T81" style:parent-style-name="預設段落字型" style:family="text">
      <style:text-properties style:font-name="Arial" style:font-name-asian="標楷體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 fo:font-size="11pt" style:font-size-asian="11pt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 fo:font-size="11pt" style:font-size-asian="11pt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 fo:font-size="11pt" style:font-size-asian="11pt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 fo:font-size="11pt" style:font-size-asian="11pt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 fo:font-size="11pt" style:font-size-asian="11pt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104" style:parent-style-name="預設段落字型" style:family="text">
      <style:text-properties style:font-name="Arial" style:font-name-asian="標楷體"/>
    </style:style>
    <style:style style:name="T105" style:parent-style-name="預設段落字型" style:family="text">
      <style:text-properties style:font-name="Arial" style:font-name-asian="標楷體" fo:font-size="11pt" style:font-size-asian="11pt"/>
    </style:style>
    <style:style style:name="T1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07" style:parent-style-name="內文" style:family="paragraph">
      <style:text-properties style:font-name="Arial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fo:letter-spacing="-0.0069in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fo:letter-spacing="-0.0069in" fo:font-size="11pt" style:font-size-asian="11pt" style:font-size-complex="11pt"/>
    </style:style>
    <style:style style:name="P113" style:parent-style-name="內文" style:family="paragraph">
      <style:text-properties style:font-name="Arial" style:font-name-asian="標楷體" fo:font-size="11pt" style:font-size-asian="11pt" style:font-size-complex="11pt"/>
    </style:style>
    <style:style style:name="P114" style:parent-style-name="內文" style:family="paragraph">
      <style:text-properties style:font-name="Arial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fo:font-size="11pt" style:font-size-asian="11pt"/>
    </style:style>
    <style:style style:name="T136" style:parent-style-name="預設段落字型" style:family="text">
      <style:text-properties style:font-name="Arial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Arial" style:font-name-asian="標楷體"/>
    </style:style>
    <style:style style:name="P162" style:parent-style-name="內文" style:family="paragraph">
      <style:text-properties style:font-name="Arial" style:font-name-asian="標楷體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2.7805in" style:use-optimal-column-width="false"/>
    </style:style>
    <style:style style:name="TableColumn166" style:family="table-column">
      <style:table-column-properties style:column-width="3.9888in" style:use-optimal-column-width="false"/>
    </style:style>
    <style:style style:name="TableColumn167" style:family="table-column">
      <style:table-column-properties style:column-width="2.6805in" style:use-optimal-column-width="false"/>
    </style:style>
    <style:style style:name="Table163" style:family="table">
      <style:table-properties style:width="10.3361in" fo:margin-left="0.019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/>
    </style:style>
    <style:style style:name="P171" style:parent-style-name="內文" style:family="paragraph">
      <style:text-properties style:font-name="Arial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/>
    </style:style>
    <style:style style:name="P176" style:parent-style-name="內文" style:family="paragraph">
      <style:text-properties style:font-name="Arial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Arial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Arial" style:font-name-asian="標楷體" fo:font-weight="bold" style:font-weight-asian="bold"/>
    </style:style>
    <style:style style:name="T184" style:parent-style-name="預設段落字型" style:family="text">
      <style:text-properties style:font-name="Arial" style:font-name-asian="標楷體"/>
    </style:style>
    <style:style style:name="T185" style:parent-style-name="預設段落字型" style:family="text">
      <style:text-properties style:font-name="Arial" style:font-name-asian="標楷體"/>
    </style:style>
    <style:style style:name="T186" style:parent-style-name="預設段落字型" style:family="text">
      <style:text-properties style:font-name="Arial" style:font-name-asian="標楷體"/>
    </style:style>
    <style:style style:name="P187" style:parent-style-name="內文" style:family="paragraph">
      <style:text-properties style:font-name="Arial" style:font-name-asian="標楷體"/>
    </style:style>
    <style:style style:name="P188" style:parent-style-name="內文" style:family="paragraph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 fo:font-weight="bold" style:font-weight-asian="bold"/>
    </style:style>
    <style:style style:name="T190" style:parent-style-name="預設段落字型" style:family="text">
      <style:text-properties style:font-name="Arial" style:font-name-asian="標楷體" fo:font-weight="bold" style:font-weight-asian="bold"/>
    </style:style>
    <style:style style:name="T191" style:parent-style-name="預設段落字型" style:family="text">
      <style:text-properties style:font-name="Arial" style:font-name-asian="標楷體" fo:font-weight="bold" style:font-weight-asian="bold"/>
    </style:style>
    <style:style style:name="T192" style:parent-style-name="預設段落字型" style:family="text">
      <style:text-properties style:font-name="Arial" style:font-name-asian="標楷體" fo:font-weight="bold" style:font-weight-asian="bold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/>
    </style:style>
    <style:style style:name="T195" style:parent-style-name="預設段落字型" style:family="text">
      <style:text-properties style:font-name="Arial" style:font-name-asian="標楷體"/>
    </style:style>
    <style:style style:name="T196" style:parent-style-name="預設段落字型" style:family="text">
      <style:text-properties style:font-name="Arial" style:font-name-asian="標楷體"/>
    </style:style>
    <style:style style:name="T197" style:parent-style-name="預設段落字型" style:family="text">
      <style:text-properties style:font-name="Arial" style:font-name-asian="標楷體" fo:font-weight="bold" style:font-weight-asian="bold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T200" style:parent-style-name="預設段落字型" style:family="text">
      <style:text-properties style:font-name="Arial" style:font-name-asian="標楷體"/>
    </style:style>
    <style:style style:name="T201" style:parent-style-name="預設段落字型" style:family="text">
      <style:text-properties style:font-name="Arial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Symbol" style:font-name-asian="Symbol" style:font-name-complex="Symbol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/>
    </style:style>
    <style:style style:name="T206" style:parent-style-name="預設段落字型" style:family="text">
      <style:text-properties style:font-name="Arial" style:font-name-asian="標楷體"/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Symbol" style:font-name-asian="Symbol" style:font-name-complex="Symbol"/>
    </style:style>
    <style:style style:name="T209" style:parent-style-name="預設段落字型" style:family="text">
      <style:text-properties style:font-name="Arial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217" style:parent-style-name="預設段落字型" style:family="text">
      <style:text-properties style:font-name="Arial" style:font-name-asian="標楷體"/>
    </style:style>
    <style:style style:name="T218" style:parent-style-name="預設段落字型" style:family="text">
      <style:text-properties style:font-name="Arial" style:font-name-asian="標楷體"/>
    </style:style>
    <style:style style:name="T219" style:parent-style-name="預設段落字型" style:family="text">
      <style:text-properties style:font-name="Arial" style:font-name-asian="標楷體"/>
    </style:style>
    <style:style style:name="T220" style:parent-style-name="預設段落字型" style:family="text">
      <style:text-properties style:font-name="Symbol" style:font-name-asian="Symbol" style:font-name-complex="Symbol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Symbol" style:font-name-asian="Symbol" style:font-name-complex="Symbol"/>
    </style:style>
    <style:style style:name="T227" style:parent-style-name="預設段落字型" style:family="text">
      <style:text-properties style:font-name="Arial" style:font-name-asian="標楷體"/>
    </style:style>
    <style:style style:name="T228" style:parent-style-name="預設段落字型" style:family="text">
      <style:text-properties style:font-name="Arial" style:font-name-asian="標楷體"/>
    </style:style>
    <style:style style:name="T229" style:parent-style-name="預設段落字型" style:family="text">
      <style:text-properties style:font-name="Arial" style:font-name-asian="標楷體"/>
    </style:style>
    <style:style style:name="T230" style:parent-style-name="預設段落字型" style:family="text">
      <style:text-properties style:font-name="Arial" style:font-name-asian="標楷體"/>
    </style:style>
    <style:style style:name="T231" style:parent-style-name="預設段落字型" style:family="text">
      <style:text-properties style:font-name="Arial" style:font-name-asian="標楷體"/>
    </style:style>
    <style:style style:name="T232" style:parent-style-name="預設段落字型" style:family="text">
      <style:text-properties style:font-name="Symbol" style:font-name-asian="Symbol" style:font-name-complex="Symbol"/>
    </style:style>
    <style:style style:name="T233" style:parent-style-name="預設段落字型" style:family="text">
      <style:text-properties style:font-name="Arial" style:font-name-asian="標楷體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Symbol" style:font-name-asian="Symbol" style:font-name-complex="Symbol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Arial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Arial" style:font-name-asian="標楷體"/>
    </style:style>
    <style:style style:name="P247" style:parent-style-name="內文" style:family="paragraph">
      <style:paragraph-properties style:line-height-at-least="0.2in" fo:background-color="#FFFFFF"/>
    </style:style>
    <style:style style:name="T248" style:parent-style-name="預設段落字型" style:family="text">
      <style:text-properties style:font-name="Arial" style:font-name-asian="標楷體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T251" style:parent-style-name="預設段落字型" style:family="text">
      <style:text-properties style:font-name="Arial" style:font-name-asian="標楷體"/>
    </style:style>
    <style:style style:name="T252" style:parent-style-name="預設段落字型" style:family="text">
      <style:text-properties style:font-name="Arial" style:font-name-asian="標楷體" fo:color="#000000" style:letter-kerning="false"/>
    </style:style>
    <style:style style:name="T253" style:parent-style-name="預設段落字型" style:family="text">
      <style:text-properties style:font-name="Arial" style:font-name-asian="標楷體" fo:color="#000000" style:letter-kerning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9534in" style:use-optimal-column-width="false"/>
    </style:style>
    <style:style style:name="TableColumn257" style:family="table-column">
      <style:table-column-properties style:column-width="3.8159in" style:use-optimal-column-width="false"/>
    </style:style>
    <style:style style:name="TableColumn258" style:family="table-column">
      <style:table-column-properties style:column-width="2.6805in" style:use-optimal-column-width="false"/>
    </style:style>
    <style:style style:name="Table254" style:family="table">
      <style:table-properties style:width="10.3361in" fo:margin-left="0.019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Arial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Arial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Arial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預設段落字型" style:family="text">
      <style:text-properties style:font-name="Arial" style:font-name-asian="標楷體" fo:color="#000000" style:letter-kerning="false"/>
    </style:style>
    <style:style style:name="T270" style:parent-style-name="預設段落字型" style:family="text">
      <style:text-properties style:font-name="Arial" style:font-name-asian="標楷體"/>
    </style:style>
    <style:style style:name="TableRow271" style:family="table-row">
      <style:table-row-properties style:min-row-height="0.0541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rial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in" fo:background-color="#FFFFFF"/>
    </style:style>
    <style:style style:name="T276" style:parent-style-name="預設段落字型" style:family="text">
      <style:text-properties style:font-name="Symbol" style:font-name-asian="Symbol" style:font-name-complex="Symbol"/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P281" style:parent-style-name="內文" style:family="paragraph">
      <style:paragraph-properties style:line-height-at-least="0.2in" fo:background-color="#FFFFFF"/>
      <style:text-properties style:font-name="Arial" style:font-name-asian="標楷體"/>
    </style:style>
    <style:style style:name="P282" style:parent-style-name="內文" style:family="paragraph">
      <style:paragraph-properties style:line-height-at-least="0.2in" fo:background-color="#FFFFFF"/>
      <style:text-properties style:font-name="Arial" style:font-name-asian="標楷體"/>
    </style:style>
    <style:style style:name="P283" style:parent-style-name="內文" style:family="paragraph">
      <style:paragraph-properties style:line-height-at-least="0.2in" fo:background-color="#FFFFFF"/>
      <style:text-properties style:font-name="Arial" style:font-name-asian="標楷體"/>
    </style:style>
    <style:style style:name="P284" style:parent-style-name="內文" style:family="paragraph">
      <style:paragraph-properties style:line-height-at-least="0.2in" fo:background-color="#FFFFFF"/>
      <style:text-properties style:font-name="Arial" style:font-name-asian="標楷體"/>
    </style:style>
    <style:style style:name="P285" style:parent-style-name="內文" style:family="paragraph">
      <style:paragraph-properties style:line-height-at-least="0.2in" fo:background-color="#FFFFFF"/>
    </style:style>
    <style:style style:name="T286" style:parent-style-name="預設段落字型" style:family="text">
      <style:text-properties style:font-name="Symbol" style:font-name-asian="Symbol" style:font-name-complex="Symbol"/>
    </style:style>
    <style:style style:name="T287" style:parent-style-name="預設段落字型" style:family="text">
      <style:text-properties style:font-name="Arial" style:font-name-asian="標楷體"/>
    </style:style>
    <style:style style:name="T288" style:parent-style-name="預設段落字型" style:family="text">
      <style:text-properties style:font-name="Arial" style:font-name-asian="標楷體" style:letter-kerning="false"/>
    </style:style>
    <style:style style:name="T289" style:parent-style-name="預設段落字型" style:family="text">
      <style:text-properties style:font-name="Arial" style:font-name-asian="標楷體" style:letter-kerning="false"/>
    </style:style>
    <style:style style:name="T290" style:parent-style-name="預設段落字型" style:family="text">
      <style:text-properties style:font-name="Arial" style:font-name-asian="標楷體"/>
    </style:style>
    <style:style style:name="P291" style:parent-style-name="內文" style:family="paragraph">
      <style:text-properties style:font-name="Arial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="Symbol" style:font-name-asian="Symbol" style:font-name-complex="Symbol"/>
    </style:style>
    <style:style style:name="T295" style:parent-style-name="預設段落字型" style:family="text">
      <style:text-properties style:font-name="Arial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T297" style:parent-style-name="預設段落字型" style:family="text">
      <style:text-properties style:font-name="Arial" style:font-name-asian="標楷體" style:font-weight-complex="bold" fo:color="#000000"/>
    </style:style>
    <style:style style:name="T298" style:parent-style-name="預設段落字型" style:family="text">
      <style:text-properties style:font-name="Arial" style:font-name-asian="標楷體" fo:color="#000000" style:letter-kerning="false"/>
    </style:style>
    <style:style style:name="T299" style:parent-style-name="預設段落字型" style:family="text">
      <style:text-properties style:font-name="Arial" style:font-name-asian="標楷體" style:font-weight-complex="bold" fo:color="#000000"/>
    </style:style>
    <style:style style:name="T300" style:parent-style-name="預設段落字型" style:family="text">
      <style:text-properties style:font-name="Arial" style:font-name-asian="標楷體"/>
    </style:style>
    <style:style style:name="P301" style:parent-style-name="內文" style:family="paragraph">
      <style:paragraph-properties style:line-height-at-least="0.2in" fo:background-color="#FFFFFF"/>
    </style:style>
    <style:style style:name="T302" style:parent-style-name="預設段落字型" style:family="text">
      <style:text-properties style:font-name="Symbol" style:font-name-asian="Symbol" style:font-name-complex="Symbol"/>
    </style:style>
    <style:style style:name="T303" style:parent-style-name="預設段落字型" style:family="text">
      <style:text-properties style:font-name="Arial" style:font-name-asian="標楷體"/>
    </style:style>
    <style:style style:name="T304" style:parent-style-name="預設段落字型" style:family="text">
      <style:text-properties style:font-name="Arial" style:font-name-asian="標楷體"/>
    </style:style>
    <style:style style:name="T305" style:parent-style-name="預設段落字型" style:family="text">
      <style:text-properties style:font-name="Arial" style:font-name-asian="標楷體" style:font-weight-complex="bold" fo:color="#000000"/>
    </style:style>
    <style:style style:name="T306" style:parent-style-name="預設段落字型" style:family="text">
      <style:text-properties style:font-name="Arial" style:font-name-asian="標楷體" fo:color="#000000" style:letter-kerning="false"/>
    </style:style>
    <style:style style:name="T307" style:parent-style-name="預設段落字型" style:family="text">
      <style:text-properties style:font-name="Arial" style:font-name-asian="標楷體" style:font-weight-complex="bold" fo:color="#000000"/>
    </style:style>
    <style:style style:name="T308" style:parent-style-name="預設段落字型" style:family="text">
      <style:text-properties style:font-name="Arial" style:font-name-asian="標楷體" fo:color="#000000"/>
    </style:style>
    <style:style style:name="T309" style:parent-style-name="預設段落字型" style:family="text">
      <style:text-properties style:font-name="Arial" style:font-name-asian="標楷體" fo:color="#000000" style:letter-kerning="false"/>
    </style:style>
    <style:style style:name="T310" style:parent-style-name="預設段落字型" style:family="text">
      <style:text-properties style:font-name="Arial" style:font-name-asian="標楷體" fo:color="#000000" style:letter-kerning="false"/>
    </style:style>
    <style:style style:name="T311" style:parent-style-name="預設段落字型" style:family="text">
      <style:text-properties style:font-name="Arial" style:font-name-asian="標楷體"/>
    </style:style>
    <style:style style:name="P312" style:parent-style-name="內文" style:family="paragraph">
      <style:paragraph-properties style:line-height-at-least="0.2in" fo:background-color="#FFFFFF"/>
    </style:style>
    <style:style style:name="T313" style:parent-style-name="預設段落字型" style:family="text">
      <style:text-properties style:font-name="Symbol" style:font-name-asian="Symbol" style:font-name-complex="Symbol"/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Arial" style:font-name-asian="標楷體" fo:color="#000000" style:letter-kerning="false"/>
    </style:style>
    <style:style style:name="T316" style:parent-style-name="預設段落字型" style:family="text">
      <style:text-properties style:font-name="Arial" style:font-name-asian="標楷體" style:font-weight-complex="bold" fo:color="#000000"/>
    </style:style>
    <style:style style:name="T317" style:parent-style-name="預設段落字型" style:family="text">
      <style:text-properties style:font-name="Arial" style:font-name-asian="標楷體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Symbol" style:font-name-asian="Symbol" style:font-name-complex="Symbol"/>
    </style:style>
    <style:style style:name="T320" style:parent-style-name="預設段落字型" style:family="text">
      <style:text-properties style:font-name="Arial" style:font-name-asian="標楷體"/>
    </style:style>
    <style:style style:name="T321" style:parent-style-name="預設段落字型" style:family="text">
      <style:text-properties style:font-name="Arial" style:font-name-asian="標楷體"/>
    </style:style>
    <style:style style:name="T322" style:parent-style-name="預設段落字型" style:family="text">
      <style:text-properties style:font-name="Arial" style:font-name-asian="標楷體" fo:color="#000000" style:letter-kerning="false"/>
    </style:style>
    <style:style style:name="T323" style:parent-style-name="預設段落字型" style:family="text">
      <style:text-properties style:font-name="Arial" style:font-name-asian="標楷體" style:font-weight-complex="bold" fo:color="#000000"/>
    </style:style>
    <style:style style:name="T324" style:parent-style-name="預設段落字型" style:family="text">
      <style:text-properties style:font-name="Arial" style:font-name-asian="標楷體"/>
    </style:style>
    <style:style style:name="T325" style:parent-style-name="預設段落字型" style:family="text">
      <style:text-properties style:font-name="Arial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0833in">
        <style:tab-stops/>
      </style:paragraph-properties>
    </style:style>
    <style:style style:name="T328" style:parent-style-name="預設段落字型" style:family="text">
      <style:text-properties style:font-name="Symbol" style:font-name-asian="Symbol" style:font-name-complex="Symbol"/>
    </style:style>
    <style:style style:name="P329" style:parent-style-name="內文" style:family="paragraph">
      <style:paragraph-properties fo:margin-left="0.0833in">
        <style:tab-stops/>
      </style:paragraph-properties>
    </style:style>
    <style:style style:name="T330" style:parent-style-name="預設段落字型" style:family="text">
      <style:text-properties style:font-name="Symbol" style:font-name-asian="Symbol" style:font-name-complex="Symbol"/>
    </style:style>
    <style:style style:name="P331" style:parent-style-name="內文" style:family="paragraph">
      <style:paragraph-properties fo:margin-left="0.0833in">
        <style:tab-stops/>
      </style:paragraph-properties>
    </style:style>
    <style:style style:name="T332" style:parent-style-name="預設段落字型" style:family="text">
      <style:text-properties style:font-name="Symbol" style:font-name-asian="Symbol" style:font-name-complex="Symbol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Arial" style:font-name-asian="標楷體"/>
    </style:style>
    <style:style style:name="P334" style:parent-style-name="內文" style:family="paragraph">
      <style:text-properties style:font-name="Arial" style:font-name-asian="標楷體"/>
    </style:style>
  </office:automatic-styles>
  <office:body>
    <office:text text:use-soft-page-breaks="true">
      <text:p text:style-name="P1"><text:span text:style-name="T2">國立成功大學材料科學及工程學系</text:span><text:span text:style-name="T3">11</text:span><text:span text:style-name="T4">4</text:span><text:span text:style-name="T5">學年度第</text:span><text:span text:style-name="T6">1</text:span><text:span text:style-name="T7">學期徵聘教師電腦資料表</text:span><text:span text:style-name="T8"><text:s/></text:span><text:span text:style-name="T9">填妥後請</text:span><text:span text:style-name="T10">email</text:span><text:span text:style-name="T11">至</text:span><text:span text:style-name="T12"><text:s/></text:span><text:a xlink:href="mailto:mse7212@gs.ncku.edu.tw" office:target-frame-name="_top" xlink:show="replace"><text:span text:style-name="T13">mse7212@gs.ncku.edu.tw</text:span></text:a><text:span text:style-name="T14"><text:s text:c="2"/></text:span><text:span text:style-name="T15">編號</text:span><text:span text:style-name="T16">: <text:s text:c="5"/></text:span><text:span text:style-name="T17"><text:line-break/></text:span><text:span text:style-name="T18">Faculty Application Form for MSE, NCKU</text:span><text:span text:style-name="T19">（</text:span><text:span text:style-name="T20">Please fill out<text:s/></text:span><text:span text:style-name="T21">the form and email to</text:span><text:span text:style-name="T22"><text:s/></text:span><text:a xlink:href="mailto:mse7212@gs.ncku.edu.tw" office:target-frame-name="_top" xlink:show="replace"><text:span text:style-name="T23">mse7212@gs.ncku.edu.tw</text:span></text:a><text:span text:style-name="T24">）</text:span></text:p>
      <text:p text:style-name="P25"/>
      <text:p text:style-name="P26">一、聯絡資料<text:s/>(Corresponding Information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( Name)</text:p>
          </table:table-cell>
          <table:table-cell table:style-name="TableCell36">
            <text:p text:style-name="P37">出生日期</text:p>
            <text:p text:style-name="P38">(Date of birth)</text:p>
          </table:table-cell>
          <table:table-cell table:style-name="TableCell39">
            <text:p text:style-name="P40">地址（郵遞區號<text:s/>+<text:s/>地址）(Mailing Address)</text:p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>電話<text:s/>(Telephone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二、應徵領域<text:s/>(Desired Expertise and<text:s/>Research Interests)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 text:c="5"/>Your expertis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/>1.<text:s/></text:p>
            <text:p text:style-name="P66"><text:s/>2.<text:s/>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5"/>Couse(s) to teach (capable of)</text:p>
          </table:table-cell>
          <table:covered-table-cell/>
        </table:table-row>
        <table:table-row table:style-name="TableRow71">
          <table:table-cell table:style-name="TableCell72">
            <text:p text:style-name="P73"><text:s text:c="2"/>Required Courses</text:p>
          </table:table-cell>
          <table:table-cell table:style-name="TableCell74">
            <text:p text:style-name="P75"><text:s text:c="2"/>Optional Courses</text:p>
          </table:table-cell>
        </table:table-row>
        <table:table-row table:style-name="TableRow76">
          <table:table-cell table:style-name="TableCell77">
            <text:p text:style-name="內文"><text:span text:style-name="T78">□<text:s/></text:span><text:span text:style-name="T79">工程數學</text:span><text:span text:style-name="T80">Engineering Mathematics</text:span></text:p>
            <text:p text:style-name="內文"><text:span text:style-name="T81">□<text:s/></text:span><text:span text:style-name="T82">有機化學導論</text:span><text:span text:style-name="T83"><text:s/></text:span><text:span text:style-name="T84">Introduction to Organic Chemistry</text:span></text:p>
            <text:p text:style-name="內文"><text:span text:style-name="T85">□<text:s/></text:span><text:span text:style-name="T86">材料工程力學</text:span><text:span text:style-name="T87"><text:s/></text:span><text:span text:style-name="T88">Engineering Mechanics of Materials</text:span></text:p>
            <text:p text:style-name="內文"><text:span text:style-name="T89">□<text:s/></text:span><text:span text:style-name="T90">材料分析</text:span><text:span text:style-name="T91"><text:s/></text:span><text:span text:style-name="T92">Characterization of Materials</text:span><text:span text:style-name="T93"><text:s/></text:span></text:p>
            <text:p text:style-name="內文"><text:span text:style-name="T94">□<text:s/></text:span><text:span text:style-name="T95">材料熱力學</text:span><text:span text:style-name="T96"><text:s/></text:span><text:span text:style-name="T97">Thermodynamics of Material</text:span></text:p>
            <text:p text:style-name="內文"><text:span text:style-name="T98">□<text:s/></text:span><text:span text:style-name="T99">材料機械性質</text:span><text:span text:style-name="T100"><text:s/></text:span><text:span text:style-name="T101">Mechanical Properties of Materials<text:s/></text:span></text:p>
            <text:p text:style-name="內文"><text:span text:style-name="T102">□<text:s/></text:span><text:span text:style-name="T103">相變態導論</text:span><text:span text:style-name="T104"><text:s text:c="2"/></text:span><text:span text:style-name="T105">In</text:span><text:span text:style-name="T106">troduction to Phase Transformation</text:span></text:p>
            <text:p text:style-name="P107">□<text:s/>晶體結構與缺陷<text:s/>Structures and Defects of Crystalline Solids</text:p>
            <text:p text:style-name="內文"><text:span text:style-name="T108">□<text:s/></text:span><text:span text:style-name="T109">結晶學與繞射概論</text:span><text:span text:style-name="T110"><text:s/></text:span><text:span text:style-name="T111">Introduction to Crystallography a</text:span><text:span text:style-name="T112">nd Diffraction</text:span></text:p>
            <text:p text:style-name="P113">□<text:s/>量子物理導論<text:s text:c="2"/>Introduction to Quantum Physics</text:p>
            <text:p text:style-name="P114">□<text:s/>固態熱力學<text:s text:c="2"/>Solid State Thermodynamics</text:p>
            <text:p text:style-name="內文"><text:span text:style-name="T115">□<text:s/></text:span><text:span text:style-name="T116">動力學</text:span><text:span text:style-name="T117"><text:s text:c="2"/></text:span><text:span text:style-name="T118">Engineering Dynamics</text:span></text:p>
            <text:p text:style-name="內文"><text:span text:style-name="T119">□<text:s/></text:span><text:span text:style-name="T120">高等材料分析</text:span><text:span text:style-name="T121"><text:s text:c="2"/></text:span><text:span text:style-name="T122">Advanced Characterization of Materials</text:span></text:p>
          </table:table-cell>
          <table:table-cell table:style-name="TableCell123">
            <text:p text:style-name="內文"><text:span text:style-name="T124">□<text:s/></text:span><text:span text:style-name="T125">金屬基複合材料</text:span><text:span text:style-name="T126"><text:s/></text:span><text:span text:style-name="T127">Metal Matrix Composite</text:span></text:p>
            <text:p text:style-name="內文"><text:span text:style-name="T128">□<text:s/></text:span><text:span text:style-name="T129">金屬熱處理</text:span><text:span text:style-name="T130"><text:s/></text:span><text:span text:style-name="T131">Heat Treatment of Metals</text:span></text:p>
            <text:p text:style-name="內文"><text:span text:style-name="T132">□<text:s/></text:span><text:span text:style-name="T133">非鐵金屬材料</text:span><text:span text:style-name="T134"><text:s/></text:span><text:span text:style-name="T135">Nonferrous<text:s/></text:span><text:span text:style-name="T136">Metals</text:span></text:p>
            <text:p text:style-name="內文"><text:span text:style-name="T137">□<text:s/></text:span><text:span text:style-name="T138">陶瓷物理及化學</text:span><text:span text:style-name="T139"><text:s/></text:span><text:span text:style-name="T140">Physical and Chemistry Ceramics</text:span></text:p>
            <text:p text:style-name="內文"><text:span text:style-name="T141">□<text:s/></text:span><text:span text:style-name="T142">陶瓷製程</text:span><text:span text:style-name="T143"><text:s/></text:span><text:span text:style-name="T144">Ceramic Fabrication Processes</text:span></text:p>
            <text:p text:style-name="內文"><text:span text:style-name="T145">□<text:s/></text:span><text:span text:style-name="T146">陶瓷學</text:span><text:span text:style-name="T147"><text:s/></text:span><text:span text:style-name="T148">Introduction to Ceramics</text:span></text:p>
            <text:p text:style-name="內文"><text:span text:style-name="T149">□<text:s/></text:span><text:span text:style-name="T150">電子陶瓷</text:span><text:span text:style-name="T151"><text:s/></text:span><text:span text:style-name="T152">Electronic Ceramics</text:span></text:p>
            <text:p text:style-name="內文"><text:span text:style-name="T153">□<text:s/></text:span><text:span text:style-name="T154">鋼鐵冶金</text:span><text:span text:style-name="T155"><text:s/>Industrial Metallurgy</text:span></text:p>
            <text:p text:style-name="內文"><text:span text:style-name="T156">□<text:s/></text:span><text:span text:style-name="T157">其他</text:span><text:span text:style-name="T158"><text:s text:c="2"/></text:span><text:span text:style-name="T159">other<text:s/></text:span><text:span text:style-name="T160"><text:s text:c="42"/></text:span></text:p>
          </table:table-cell>
        </table:table-row>
      </table:table>
      <text:p text:style-name="P161"/>
      <text:p text:style-name="P162">三、簡歷<text:s/>(Personal<text:s/>Information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  <text:p text:style-name="P171">(Name)</text:p>
          </table:table-cell>
          <table:table-cell table:style-name="TableCell172">
            <text:p text:style-name="P173">學歷<text:s/>(Education- Year and School) (註明西元年/月)</text:p>
          </table:table-cell>
          <table:table-cell table:style-name="TableCell174">
            <text:p text:style-name="P175">經歷<text:s text:c="2"/>(Experience-Chronological) <text:s text:c="3"/></text:p>
            <text:p text:style-name="P176">（註明西元年/月）</text:p>
          </table:table-cell>
          <table:table-cell table:style-name="TableCell177">
            <text:p text:style-name="P178">專長領域<text:s text:c="2"/>(Expertise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內文"><text:span text:style-name="T183">Ph.D. <text:s text:c="10"/></text:span><text:span text:style-name="T184">（</text:span><text:span text:style-name="T185">yyyy/mm</text:span><text:span text:style-name="T186">）</text:span></text:p>
            <text:p text:style-name="P187">博士論文：</text:p>
            <text:soft-page-break/>
            <text:p text:style-name="P188">Title of Ph.D. Dissertation：</text:p>
            <text:p text:style-name="內文"><text:span text:style-name="T189">指導教授</text:span><text:span text:style-name="T190">Adviser</text:span><text:span text:style-name="T191">：</text:span></text:p>
            <text:p text:style-name="內文"><text:span text:style-name="T192">M. S. <text:s text:c="10"/></text:span><text:span text:style-name="T193"><text:s/></text:span><text:span text:style-name="T194">（</text:span><text:span text:style-name="T195">yyyy/mm</text:span><text:span text:style-name="T196">）</text:span></text:p>
            <text:p text:style-name="內文"><text:span text:style-name="T197">B. S.</text:span><text:span text:style-name="T198"><text:s text:c="13"/></text:span><text:span text:style-name="T199">（</text:span><text:span text:style-name="T200">yyyy/mm</text:span><text:span text:style-name="T201">）</text:span></text:p>
          </table:table-cell>
          <table:table-cell table:style-name="TableCell202">
            <text:p text:style-name="內文"><text:span text:style-name="T203"></text:span><text:span text:style-name="T204"><text:s text:c="24"/></text:span><text:span text:style-name="T205">（</text:span><text:span text:style-name="T206">yyyy/mm~ yyyy/mm</text:span><text:span text:style-name="T207">）</text:span></text:p>
            <text:p text:style-name="內文"><text:span text:style-name="T208"></text:span><text:span text:style-name="T209"><text:s text:c="24"/></text:span><text:span text:style-name="T210">（</text:span><text:span text:style-name="T211">yyyy/mm~ yyyy/mm</text:span><text:span text:style-name="T212">）</text:span><text:span text:style-name="T213"><text:s/></text:span></text:p>
            <text:soft-page-break/>
            <text:p text:style-name="內文"><text:span text:style-name="T214"></text:span><text:span text:style-name="T215"><text:s text:c="24"/></text:span><text:span text:style-name="T216">（</text:span><text:span text:style-name="T217">yyyy/mm~ yyyy/mm</text:span><text:span text:style-name="T218">）</text:span><text:span text:style-name="T219"><text:s text:c="3"/></text:span></text:p>
            <text:p text:style-name="內文"><text:span text:style-name="T220"></text:span><text:span text:style-name="T221"><text:s text:c="24"/></text:span><text:span text:style-name="T222">（</text:span><text:span text:style-name="T223">yyyy/mm~ yyyy/mm</text:span><text:span text:style-name="T224">）</text:span><text:span text:style-name="T225"><text:s text:c="8"/></text:span></text:p>
            <text:p text:style-name="內文"><text:span text:style-name="T226"></text:span><text:span text:style-name="T227"><text:s text:c="24"/></text:span><text:span text:style-name="T228">（</text:span><text:span text:style-name="T229">yyyy/mm~ yyyy/mm</text:span><text:span text:style-name="T230">）</text:span><text:span text:style-name="T231"><text:s text:c="3"/></text:span></text:p>
            <text:p text:style-name="內文"><text:span text:style-name="T232"></text:span><text:span text:style-name="T233"><text:s text:c="11"/></text:span><text:span text:style-name="T234"><text:s text:c="13"/></text:span><text:span text:style-name="T235">（</text:span><text:span text:style-name="T236">yyyy/mm~ yyyy/mm</text:span><text:span text:style-name="T237">）</text:span><text:span text:style-name="T238"><text:s text:c="3"/></text:span></text:p>
            <text:p text:style-name="內文"><text:span text:style-name="T239"></text:span><text:span text:style-name="T240"><text:s text:c="24"/></text:span><text:span text:style-name="T241">（</text:span><text:span text:style-name="T242">yyyy/mm~ yyyy/mm</text:span><text:span text:style-name="T243">）</text:span><text:span text:style-name="T244"><text:s/></text:span></text:p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四、教學、研究及特殊表現（</text:span><text:span text:style-name="T249">teaching</text:span><text:span text:style-name="T250">，</text:span><text:span text:style-name="T251">research &amp;<text:s/></text:span><text:span text:style-name="T252">Special performance</text:span><text:span text:style-name="T253">）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名(name)</text:p>
          </table:table-cell>
          <table:table-cell table:style-name="TableCell262">
            <text:p text:style-name="P263"><text:s text:c="6"/>教<text:s text:c="8"/>學（teaching）</text:p>
          </table:table-cell>
          <table:table-cell table:style-name="TableCell264">
            <text:p text:style-name="P265"><text:s text:c="6"/>研<text:s text:c="10"/>究（research）</text:p>
          </table:table-cell>
          <table:table-cell table:style-name="TableCell266">
            <text:p text:style-name="P267"><text:span text:style-name="T268">特殊表現（</text:span><text:span text:style-name="T269">Special performance/award</text:span><text:span text:style-name="T270">）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</text:span><text:span text:style-name="T277">曾任教科目（</text:span><text:span text:style-name="T278">Courses taught</text:span><text:span text:style-name="T279"><text:s/>before</text:span><text:span text:style-name="T280">）：</text:span></text:p>
            <text:p text:style-name="P281"/>
            <text:p text:style-name="P282"/>
            <text:p text:style-name="P283"/>
            <text:p text:style-name="P284"/>
            <text:p text:style-name="P285"><text:span text:style-name="T286"></text:span><text:span text:style-name="T287">其他補充（</text:span><text:span text:style-name="T288">Other supplements</text:span><text:span text:style-name="T289">）</text:span><text:span text:style-name="T290">：</text:span></text:p>
            <text:p text:style-name="P291"/>
          </table:table-cell>
          <table:table-cell table:style-name="TableCell292">
            <text:p text:style-name="P293"><text:span text:style-name="T294"></text:span><text:span text:style-name="T295">期刊論文總篇數（</text:span><text:span text:style-name="T296">the number of<text:s/></text:span><text:span text:style-name="T297">journal/conference<text:s/></text:span><text:span text:style-name="T298">publication</text:span><text:span text:style-name="T299"><text:s/></text:span><text:span text:style-name="T300">）：</text:span></text:p>
            <text:p text:style-name="P301"><text:span text:style-name="T302"></text:span><text:span text:style-name="T303">期刊論文第一作者或通訊作者篇數（</text:span><text:span text:style-name="T304">the number of<text:s/></text:span><text:span text:style-name="T305">journal/conference<text:s/></text:span><text:span text:style-name="T306">publication</text:span><text:span text:style-name="T307"><text:s/>with the first /</text:span><text:span text:style-name="T308"><text:s/>c</text:span><text:span text:style-name="T309">ommunication author</text:span><text:span text:style-name="T310">）</text:span><text:span text:style-name="T311">：</text:span></text:p>
            <text:p text:style-name="P312"><text:span text:style-name="T313"></text:span><text:span text:style-name="T314">代表作刊登期刊名稱（</text:span><text:span text:style-name="T315">Representative publication</text:span><text:span text:style-name="T316"><text:s/>journal name</text:span><text:span text:style-name="T317">）：</text:span></text:p>
            <text:h text:style-name="P318" text:outline-level="4"><text:span text:style-name="T319"></text:span><text:span text:style-name="T320">其他著作刊登期刊名稱（</text:span><text:span text:style-name="T321">other<text:s/></text:span><text:span text:style-name="T322">publication</text:span><text:span text:style-name="T323"><text:s/>journal name</text:span><text:span text:style-name="T324">）：</text:span><text:span text:style-name="T325"><text:s/></text:span></text:h>
          </table:table-cell>
          <table:table-cell table:style-name="TableCell326">
            <text:p text:style-name="P327"><text:span text:style-name="T328"></text:span></text:p>
            <text:p text:style-name="P329"><text:span text:style-name="T330"></text:span></text:p>
            <text:p text:style-name="P331"><text:span text:style-name="T332"></text:span></text:p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ulty Application Form for MSE, NCKU</dc:title>
    <dc:subject/>
    <meta:initial-creator>KATHY</meta:initial-creator>
    <dc:creator>Su</dc:creator>
    <meta:creation-date>2024-11-05T02:52:00Z</meta:creation-date>
    <dc:date>2024-11-05T02:52:00Z</dc:date>
    <meta:print-date>2023-06-13T00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07" meta:row-count="17" meta:non-whitespace-character-count="2138"/>
  </office:meta>
</office:document-meta>
</file>