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line-height="115%"/>
      <style:text-properties style:font-name="Times New Roman" style:font-name-asian="標楷體" style:font-name-complex="Times New Roman" fo:font-weight="bold" style:font-weight-asian="bold" fo:color="#000000" fo:letter-spacing="0.0111in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widows="2" fo:orphans="2" fo:text-align="center" fo:line-height="115%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11in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11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11in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11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11in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11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41in" style:text-scale="105%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41in" style:text-scale="105%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41in" style:text-scale="105%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41in" style:text-scale="105%" fo:font-size="14pt" style:font-size-asian="14pt" style:font-size-complex="14pt" style:language-asian="zh" style:country-asian="TW"/>
    </style:style>
    <style:style style:name="P13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fo:color="#000000" fo:letter-spacing="0.0041in" style:text-scale="105%" fo:font-size="14pt" style:font-size-asian="14pt" style:font-size-complex="14pt" style:language-asian="zh" style:country-asian="TW"/>
    </style:style>
    <style:style style:name="P14" style:parent-style-name="內文" style:family="paragraph">
      <style:paragraph-properties fo:widows="2" fo:orphans="2" fo:line-height="115%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letter-spacing="0.0118i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letter-spacing="0.0118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letter-spacing="0.0118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letter-spacing="0.0048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letter-spacing="0.0118in" fo:font-size="14pt" style:font-size-asian="14pt" style:font-size-complex="14pt" style:language-asian="zh" style:country-asian="TW"/>
    </style:style>
    <style:style style:name="P20" style:parent-style-name="內文" style:family="paragraph">
      <style:paragraph-properties fo:widows="2" fo:orphans="2" fo:line-height="115%"/>
      <style:text-properties style:font-name="Times New Roman" style:font-name-asian="標楷體" style:font-name-complex="Times New Roman" fo:color="#000000" fo:letter-spacing="0.0118in" fo:font-size="14pt" style:font-size-asian="14pt" style:font-size-complex="14pt" style:language-asian="zh" style:country-asian="TW"/>
    </style:style>
    <style:style style:name="P21" style:parent-style-name="內文" style:family="paragraph">
      <style:paragraph-properties fo:widows="2" fo:orphans="2" fo:line-height="115%"/>
      <style:text-properties style:font-name="Times New Roman" style:font-name-asian="標楷體" style:font-name-complex="Times New Roman" fo:color="#000000" fo:letter-spacing="0.0118in" fo:font-size="14pt" style:font-size-asian="14pt" style:font-size-complex="14pt" style:language-asian="zh" style:country-asian="TW"/>
    </style:style>
    <style:style style:name="P22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23" style:parent-style-name="預設段落字型" style:family="text">
      <style:text-properties style:font-name="Times New Roman" style:font-name-asian="微軟正黑體" style:font-name-complex="Times New Roman" fo:color="#000000" fo:letter-spacing="0.0118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font-name="Times New Roman" style:font-name-asian="微軟正黑體" style:font-name-complex="Times New Roman" fo:color="#000000" fo:letter-spacing="0.0118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font-name="Calibri" style:font-name-complex="Calibri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7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28" style:parent-style-name="預設段落字型" style:family="text">
      <style:text-properties style:font-name="Times New Roman" style:font-name-asian="微軟正黑體" style:font-name-complex="Times New Roman" fo:color="#000000" fo:letter-spacing="0.0118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="Times New Roman" style:font-name-asian="微軟正黑體" style:font-name-complex="Times New Roman" fo:color="#000000" fo:letter-spacing="0.0118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="Times New Roman" style:font-name-asian="微軟正黑體" style:font-name-complex="Times New Roman" fo:color="#000000" fo:letter-spacing="0.0118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font-name="Times New Roman" style:font-name-asian="微軟正黑體" style:font-name-complex="Times New Roman" fo:color="#000000" fo:letter-spacing="0.0118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font-name="Times New Roman" style:font-name-asian="微軟正黑體" style:font-name-complex="Times New Roman" fo:color="#000000" fo:letter-spacing="0.0118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="Times New Roman" style:font-name-asian="微軟正黑體" style:font-name-complex="Times New Roman" fo:color="#000000" fo:letter-spacing="0.0118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font-name="Times New Roman" style:font-name-asian="微軟正黑體" style:font-name-complex="Times New Roman" fo:color="#000000" fo:letter-spacing="0.0118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letter-spacing="0.0118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36" style:parent-style-name="內文" style:family="paragraph">
      <style:paragraph-properties fo:widows="2" fo:orphans="2" fo:line-height="115%"/>
      <style:text-properties style:font-name="Times New Roman" style:font-name-asian="標楷體" style:font-name-complex="Times New Roman" fo:color="#000000" fo:letter-spacing="0.0076in" style:font-size-complex="6pt" style:language-asian="zh" style:country-asian="TW"/>
    </style:style>
    <style:style style:name="TableColumn38" style:family="table-column">
      <style:table-column-properties style:column-width="1.6388in"/>
    </style:style>
    <style:style style:name="TableColumn39" style:family="table-column">
      <style:table-column-properties style:column-width="0.3604in"/>
    </style:style>
    <style:style style:name="TableColumn40" style:family="table-column">
      <style:table-column-properties style:column-width="0.677in"/>
    </style:style>
    <style:style style:name="TableColumn41" style:family="table-column">
      <style:table-column-properties style:column-width="1.918in"/>
    </style:style>
    <style:style style:name="TableColumn42" style:family="table-column">
      <style:table-column-properties style:column-width="1.0638in"/>
    </style:style>
    <style:style style:name="TableColumn43" style:family="table-column">
      <style:table-column-properties style:column-width="0.9645in"/>
    </style:style>
    <style:style style:name="TableColumn44" style:family="table-column">
      <style:table-column-properties style:column-width="1.2006in"/>
    </style:style>
    <style:style style:name="Table37" style:family="table">
      <style:table-properties style:width="7.8236in" fo:margin-left="0in" table:align="left"/>
    </style:style>
    <style:style style:name="TableRow45" style:family="table-row">
      <style:table-row-properties style:min-row-height="0.2784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TableRow50" style:family="table-row">
      <style:table-row-properties style:min-row-height="0.2784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P5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TableRow56" style:family="table-row">
      <style:table-row-properties style:min-row-height="0.2784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TableRow61" style:family="table-row">
      <style:table-row-properties style:min-row-height="0.2784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P6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P6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P6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TableRow69" style:family="table-row">
      <style:table-row-properties style:min-row-height="0.2784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TableRow74" style:family="table-row">
      <style:table-row-properties style:min-row-height="0.2784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TableRow77" style:family="table-row">
      <style:table-row-properties style:min-row-height="0.2784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TableRow92" style:family="table-row">
      <style:table-row-properties style:min-row-height="0.2784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P9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TableRow108" style:family="table-row">
      <style:table-row-properties style:min-row-height="0.2784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P11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TableRow124" style:family="table-row">
      <style:table-row-properties style:min-row-height="0.2784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P13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TableRow140" style:family="table-row">
      <style:table-row-properties style:min-row-height="0.2784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P14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TableRow156" style:family="table-row">
      <style:table-row-properties style:min-row-height="0.2784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P16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0.0076in" fo:font-size="14pt" style:font-size-asian="14pt" style:font-size-complex="6pt" style:language-asian="zh" style:country-asian="TW"/>
    </style:style>
    <style:style style:name="P17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fo:letter-spacing="0.0076in" fo:font-size="16pt" style:font-size-asian="16pt" style:font-size-complex="16pt" style:language-asian="zh" style:country-asian="TW"/>
    </style:style>
    <style:style style:name="P173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<text:span text:style-name="T3">中國材料科學學會</text:span><text:span text:style-name="T4">-</text:span><text:span text:style-name="T5">第</text:span><text:span text:style-name="T6">六</text:span><text:span text:style-name="T7">屆材料學堂知識競賽</text:span><text:span text:style-name="T8">(</text:span><text:span text:style-name="T9">202</text:span><text:span text:style-name="T10">2</text:span><text:span text:style-name="T11">)</text:span><text:span text:style-name="T12">報名表</text:span></text:p>
      <text:p text:style-name="P13"/>
      <text:p text:style-name="P14"><text:span text:style-name="T15">請填妥下列報名表後以</text:span><text:span text:style-name="T16">email</text:span><text:span text:style-name="T17">方式寄到信箱，並以轉帳方式繳交報名費</text:span><text:span text:style-name="T18">2000</text:span><text:span text:style-name="T19">元。</text:span></text:p>
      <text:p text:style-name="P20">報名表下方請務必填寫【轉帳帳號後五碼】以供繳費驗證，確認報名後會以電郵回覆通知報名成功。</text:p>
      <text:p text:style-name="P21"/>
      <text:list text:style-name="LFO1" text:continue-numbering="true">
        <text:list-item>
          <text:p text:style-name="P22"><text:span text:style-name="T23">Email:</text:span><text:span text:style-name="T24"><text:s/></text:span><text:span text:style-name="T25">materialknowledgetw2022@gmail.com</text:span><text:span text:style-name="T26"><text:s/></text:span></text:p>
        </text:list-item>
        <text:list-item>
          <text:p text:style-name="P27"><text:span text:style-name="T28">匯款帳號</text:span><text:span text:style-name="T29">:</text:span><text:span text:style-name="T30"><text:s/></text:span><text:span text:style-name="T31">(</text:span><text:span text:style-name="T32">銀行代號</text:span><text:span text:style-name="T33">012</text:span><text:span text:style-name="T34">)<text:s/></text:span><text:span text:style-name="T35">81680000334746</text:span></text:p>
        </text:list-item>
      </text:list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學校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隊名</text:p>
            <text:p text:style-name="P53">(將呈現於Kahoot競賽螢幕)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聯絡人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聯絡人電話</text:p>
            <text:p text:style-name="P64">(用於比賽當天的檢核作業)</text:p>
          </table:table-cell>
          <table:table-cell table:style-name="TableCell65" table:number-columns-spanned="6">
            <text:p text:style-name="P66">手機：</text:p>
            <text:p text:style-name="P67"/>
            <text:p text:style-name="P68">或是方便聯繫的室內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附註：</text:p>
          </table:table-cell>
          <table:table-cell table:style-name="TableCell72" table:number-columns-spanned="6">
            <text:p text:style-name="P73">開賽前，將與聯絡人檢核選手身份、確認比賽當天參賽與否、匯款、領獎等相關行政作業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>參賽人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姓名</text:p>
          </table:table-cell>
          <table:table-cell table:style-name="TableCell82">
            <text:p text:style-name="P83">科系/年級</text:p>
          </table:table-cell>
          <table:table-cell table:style-name="TableCell84">
            <text:p text:style-name="P85">E-mail</text:p>
          </table:table-cell>
          <table:table-cell table:style-name="TableCell86">
            <text:p text:style-name="P87">Line帳號</text:p>
          </table:table-cell>
          <table:table-cell table:style-name="TableCell88">
            <text:p text:style-name="P89">FB帳號</text:p>
          </table:table-cell>
          <table:table-cell table:style-name="TableCell90">
            <text:p text:style-name="P91">請用＊號註明聯絡人</text:p>
          </table:table-cell>
        </table:table-row>
        <table:table-row table:style-name="TableRow92">
          <table:table-cell table:style-name="TableCell93">
            <text:p text:style-name="P94">指導教師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隊員(1)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隊員(2)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隊員(3)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隊員(4)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>轉帳帳號後五碼: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style:letter-kerning="false" fo:font-size="9pt" style:font-size-asian="9pt" style:font-size-complex="9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708in" fo:margin-left="0.2388in" fo:margin-bottom="0.3291in" fo:margin-right="0.1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Su</dc:creator>
    <meta:creation-date>2022-07-13T00:38:00Z</meta:creation-date>
    <dc:date>2022-07-13T00:38:00Z</dc:date>
    <meta:print-date>2021-07-12T07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