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ozuka Gothic Pro B" svg:font-family="'Kozuka Gothic Pro 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41cm" fo:margin-left="2.113cm" fo:margin-top="0cm" fo:margin-bottom="0cm" table:align="left"/>
    </style:style>
    <style:style style:name="表格1.A" style:family="table-column">
      <style:table-column-properties style:column-width="9.148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1.226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" fo:padding="0cm" fo:border="none"/>
    </style:style>
    <style:style style:name="表格1.2" style:family="table-row">
      <style:table-row-properties style:row-height="0.635cm" fo:keep-together="auto"/>
    </style:style>
    <style:style style:name="表格1.4" style:family="table-row">
      <style:table-row-properties style:row-height="0.674cm" fo:keep-together="auto"/>
    </style:style>
    <style:style style:name="表格2" style:family="table">
      <style:table-properties style:width="19.611cm" fo:margin-left="0.189cm" fo:margin-top="0cm" fo:margin-bottom="0cm" table:align="left"/>
    </style:style>
    <style:style style:name="表格2.A" style:family="table-column">
      <style:table-column-properties style:column-width="2.686cm"/>
    </style:style>
    <style:style style:name="表格2.B" style:family="table-column">
      <style:table-column-properties style:column-width="4.828cm"/>
    </style:style>
    <style:style style:name="表格2.C" style:family="table-column">
      <style:table-column-properties style:column-width="1.603cm"/>
    </style:style>
    <style:style style:name="表格2.D" style:family="table-column">
      <style:table-column-properties style:column-width="1.819cm"/>
    </style:style>
    <style:style style:name="表格2.E" style:family="table-column">
      <style:table-column-properties style:column-width="3.415cm"/>
    </style:style>
    <style:style style:name="表格2.F" style:family="table-column">
      <style:table-column-properties style:column-width="5.258cm"/>
    </style:style>
    <style:style style:name="表格2.1" style:family="table-row">
      <style:table-row-properties style:row-height="1.923cm" fo:keep-together="auto"/>
    </style:style>
    <style:style style:name="表格2.A1" style:family="table-cell">
      <style:table-cell-properties style:vertical-align="" fo:padding="0cm" fo:border="0.5pt solid #000001"/>
    </style:style>
    <style:style style:name="表格2.2" style:family="table-row">
      <style:table-row-properties style:row-height="0.94cm" fo:keep-together="auto"/>
    </style:style>
    <style:style style:name="表格2.3" style:family="table-row">
      <style:table-row-properties style:row-height="0.944cm" fo:keep-together="auto"/>
    </style:style>
    <style:style style:name="表格3" style:family="table">
      <style:table-properties style:width="17.182cm" fo:margin-left="0cm" fo:margin-top="0cm" fo:margin-bottom="0cm" table:align="left"/>
    </style:style>
    <style:style style:name="表格3.A" style:family="table-column">
      <style:table-column-properties style:column-width="2.729cm"/>
    </style:style>
    <style:style style:name="表格3.B" style:family="table-column">
      <style:table-column-properties style:column-width="5.717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5.082cm"/>
    </style:style>
    <style:style style:name="表格3.1" style:family="table-row">
      <style:table-row-properties style:row-height="1.288cm" fo:keep-together="auto"/>
    </style:style>
    <style:style style:name="表格3.A1" style:family="table-cell">
      <style:table-cell-properties style:vertical-align="" fo:padding="0cm" fo:border="0.5pt solid #000001"/>
    </style:style>
    <style:style style:name="表格3.2" style:family="table-row">
      <style:table-row-properties style:row-height="0.944cm" fo:keep-together="auto"/>
    </style:style>
    <style:style style:name="表格3.3" style:family="table-row">
      <style:table-row-properties style:row-height="0.94cm" fo:keep-together="auto"/>
    </style:style>
    <style:style style:name="P1" style:family="paragraph" style:parent-style-name="Standard">
      <style:paragraph-properties fo:line-height="100%"/>
      <style:text-properties style:font-name="新細明體" fo:font-size="12pt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新細明體" fo:font-size="10pt" fo:font-style="normal" fo:font-weight="normal" style:font-size-asian="10pt" style:font-style-asian="normal" style:font-weight-asian="normal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 style:master-page-name="Standard">
      <style:paragraph-properties fo:margin-left="2.21cm" fo:margin-right="0cm" fo:margin-top="0.025cm" fo:margin-bottom="0cm" loext:contextual-spacing="false" fo:line-height="100%" fo:text-indent="0cm" style:auto-text-indent="false" style:page-number="auto">
        <style:tab-stops>
          <style:tab-stop style:position="6.008cm"/>
          <style:tab-stop style:position="8.899cm"/>
        </style:tab-stops>
      </style:paragraph-properties>
    </style:style>
    <style:style style:name="P5" style:family="paragraph" style:parent-style-name="Standard">
      <style:paragraph-properties fo:margin-left="2.21cm" fo:margin-right="0cm" fo:line-height="0.582cm" fo:text-indent="0cm" style:auto-text-indent="false"/>
    </style:style>
    <style:style style:name="P6" style:family="paragraph" style:parent-style-name="Standard">
      <style:paragraph-properties fo:margin-top="0.002cm" fo:margin-bottom="0cm" loext:contextual-spacing="false" fo:line-height="100%"/>
      <style:text-properties style:font-name="新細明體" fo:font-size="14.5pt" fo:font-style="normal" fo:font-weight="normal" style:font-size-asian="14.5pt" style:font-style-asian="normal" style:font-weight-asian="normal"/>
    </style:style>
    <style:style style:name="P7" style:family="paragraph" style:parent-style-name="Standard">
      <style:paragraph-properties fo:margin-left="0.097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97cm" fo:margin-right="0cm" fo:line-height="0.529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97cm" fo:margin-right="0cm" fo:line-height="0.538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007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704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83cm" fo:margin-right="0cm" fo:margin-top="0.03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83cm" fo:margin-right="0cm" fo:margin-top="0.296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83cm" fo:margin-right="0.379cm" fo:margin-top="0.053cm" fo:margin-bottom="0cm" loext:contextual-spacing="false" fo:line-height="11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8cm" fo:margin-right="0cm" fo:line-height="0.527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8cm" fo:margin-right="0cm" fo:line-height="0.36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cm" fo:margin-right="0cm" fo:margin-top="0.261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8cm" fo:margin-right="0cm" fo:margin-top="0.247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cm" fo:margin-right="0cm" fo:margin-top="0.03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cm" fo:margin-right="0cm" fo:margin-top="0.004cm" fo:margin-bottom="0cm" loext:contextual-spacing="false" fo:line-height="100%" fo:text-indent="0cm" style:auto-text-indent="false">
        <style:tab-stops>
          <style:tab-stop style:position="1.734cm"/>
          <style:tab-stop style:position="4.256cm"/>
        </style:tab-stops>
      </style:paragraph-properties>
    </style:style>
    <style:style style:name="P21" style:family="paragraph" style:parent-style-name="Standard">
      <style:paragraph-properties fo:margin-left="0.18cm" fo:margin-right="0.176cm" fo:line-height="75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cm" fo:margin-right="1.18cm" fo:margin-top="0.055cm" fo:margin-bottom="0cm" loext:contextual-spacing="false" fo:line-height="0.635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21cm" fo:margin-bottom="0cm" loext:contextual-spacing="false" fo:line-height="100%"/>
      <style:text-properties style:font-name="新細明體" fo:font-size="12pt" fo:font-style="normal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left="2.21cm" fo:margin-right="1.319cm" fo:margin-top="0.046cm" fo:margin-bottom="0cm" loext:contextual-spacing="false" fo:line-height="229%" fo:text-indent="-0.848cm" style:auto-text-indent="false">
        <style:tab-stops>
          <style:tab-stop style:position="10.834cm"/>
        </style:tab-stops>
      </style:paragraph-properties>
    </style:style>
    <style:style style:name="P25" style:family="paragraph" style:parent-style-name="Standard">
      <style:paragraph-properties fo:margin-top="0.023cm" fo:margin-bottom="0cm" loext:contextual-spacing="false" fo:line-height="100%"/>
      <style:text-properties style:font-name="新細明體" fo:font-size="12.5pt" fo:font-style="normal" fo:font-weight="normal" style:font-size-asian="12.5pt" style:font-style-asian="normal" style:font-weight-asian="normal"/>
    </style:style>
    <style:style style:name="P26" style:family="paragraph" style:parent-style-name="Standard">
      <style:paragraph-properties fo:margin-left="1.362cm" fo:margin-right="0cm" fo:margin-top="0.046cm" fo:margin-bottom="0cm" loext:contextual-spacing="false" fo:line-height="100%" fo:text-indent="0cm" style:auto-text-indent="false">
        <style:tab-stops>
          <style:tab-stop style:position="9.978cm"/>
        </style:tab-stops>
      </style:paragraph-properties>
    </style:style>
    <style:style style:name="P27" style:family="paragraph" style:parent-style-name="Standard">
      <style:paragraph-properties fo:margin-left="1.362cm" fo:margin-right="0cm" fo:line-height="100%" fo:text-indent="0cm" style:auto-text-indent="false"/>
    </style:style>
    <style:style style:name="P28" style:family="paragraph" style:parent-style-name="Standard">
      <style:paragraph-properties fo:margin-left="1.362cm" fo:margin-right="0cm" fo:margin-top="0.109cm" fo:margin-bottom="0cm" loext:contextual-spacing="false" fo:line-height="138%" fo:text-indent="0cm" style:auto-text-indent="false"/>
    </style:style>
    <style:style style:name="P29" style:family="paragraph" style:parent-style-name="Standard">
      <style:paragraph-properties fo:margin-top="0.014cm" fo:margin-bottom="0cm" loext:contextual-spacing="false" fo:line-height="100%"/>
      <style:text-properties style:font-name="新細明體" fo:font-size="17pt" fo:font-style="normal" fo:font-weight="normal" style:font-size-asian="17pt" style:font-style-asian="normal" style:font-weight-asian="normal"/>
    </style:style>
    <style:style style:name="P30" style:family="paragraph" style:parent-style-name="Standard">
      <style:paragraph-properties fo:margin-left="2.845cm" fo:margin-right="0cm" fo:margin-top="0.081cm" fo:margin-bottom="0cm" loext:contextual-spacing="false" fo:line-height="112%" fo:text-indent="-1.483cm" style:auto-text-indent="false"/>
    </style:style>
    <style:style style:name="P31" style:family="paragraph" style:parent-style-name="Frame_20_contents">
      <style:paragraph-properties>
        <style:tab-stops/>
      </style:paragraph-properties>
    </style:style>
    <style:style style:name="P32" style:family="paragraph" style:parent-style-name="Frame_20_contents">
      <style:paragraph-properties fo:line-height="100%"/>
    </style:style>
    <style:style style:name="P33" style:family="paragraph" style:parent-style-name="Frame_20_contents">
      <style:paragraph-properties fo:margin-left="0.18cm" fo:margin-right="0cm" fo:margin-top="0.03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Frame_20_contents">
      <style:paragraph-properties fo:margin-left="0.18cm" fo:margin-right="0cm" fo:margin-top="0.235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Frame_20_contents">
      <style:paragraph-properties fo:margin-left="0.18cm" fo:margin-right="0cm" fo:line-height="0.527cm" fo:text-indent="0cm" style:auto-text-indent="false">
        <style:tab-stops/>
      </style:paragraph-properties>
    </style:style>
    <style:style style:name="P36" style:family="paragraph" style:parent-style-name="Frame_20_contents">
      <style:paragraph-properties fo:margin-left="0.18cm" fo:margin-right="0cm" fo:margin-top="0.296cm" fo:margin-bottom="0cm" loext:contextual-spacing="false" fo:line-height="100%" fo:text-indent="0cm" style:auto-text-indent="false">
        <style:tab-stops/>
      </style:paragraph-properties>
    </style:style>
    <style:style style:name="P37" style:family="paragraph" style:parent-style-name="Frame_20_contents">
      <style:paragraph-properties fo:margin-left="0.18cm" fo:margin-right="0cm" fo:margin-top="0.199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Frame_20_contents">
      <style:paragraph-properties fo:margin-left="0.18cm" fo:margin-right="0.383cm" fo:margin-top="0.023cm" fo:margin-bottom="0cm" loext:contextual-spacing="false" fo:line-height="119%" fo:text-indent="0cm" style:auto-text-indent="false">
        <style:tab-stops/>
      </style:paragraph-properties>
    </style:style>
    <style:style style:name="T1" style:family="text">
      <style:text-properties style:font-name="新細明體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新細明體" fo:font-size="12pt" fo:letter-spacing="-0.002cm" fo:font-weight="normal" style:font-size-asian="12pt" style:font-weight-asian="normal" style:text-scale="100%"/>
    </style:style>
    <style:style style:name="T3" style:family="text">
      <style:text-properties style:font-name="新細明體" fo:font-size="12pt" fo:letter-spacing="-0.005cm" fo:font-weight="normal" style:font-size-asian="12pt" style:font-weight-asian="normal" style:text-scale="100%"/>
    </style:style>
    <style:style style:name="T4" style:family="text">
      <style:text-properties style:font-name="新細明體" fo:font-size="12pt" fo:letter-spacing="-0.004cm" fo:font-weight="normal" style:font-size-asian="12pt" style:font-weight-asian="normal" style:text-scale="100%"/>
    </style:style>
    <style:style style:name="T5" style:family="text">
      <style:text-properties style:font-name="新細明體" fo:font-size="12pt" fo:letter-spacing="0.101cm" fo:font-weight="normal" style:font-size-asian="12pt" style:font-weight-asian="normal" style:text-scale="100%"/>
    </style:style>
    <style:style style:name="T6" style:family="text">
      <style:text-properties style:font-name="新細明體" fo:font-size="12pt" fo:letter-spacing="0.088cm" fo:font-weight="normal" style:font-size-asian="12pt" style:font-weight-asian="normal" style:text-scale="100%"/>
    </style:style>
    <style:style style:name="T7" style:family="text">
      <style:text-properties style:font-name="新細明體" fo:font-size="8pt" fo:letter-spacing="normal" fo:font-weight="normal" style:font-size-asian="8pt" style:font-weight-asian="normal" style:text-scale="100%"/>
    </style:style>
    <style:style style:name="T8" style:family="text">
      <style:text-properties style:font-name="新細明體" fo:font-size="8pt" fo:letter-spacing="-0.072cm" fo:font-weight="normal" style:font-size-asian="8pt" style:font-weight-asian="normal" style:text-scale="100%"/>
    </style:style>
    <style:style style:name="T9" style:family="text">
      <style:text-properties style:font-name="新細明體" fo:font-size="8pt" fo:letter-spacing="0.069cm" fo:font-weight="normal" style:font-size-asian="8pt" style:font-weight-asian="normal" style:text-scale="100%"/>
    </style:style>
    <style:style style:name="T10" style:family="text">
      <style:text-properties style:font-name="新細明體" fo:font-size="8pt" fo:letter-spacing="-0.002cm" fo:font-weight="normal" style:font-size-asian="8pt" style:font-weight-asian="normal" style:text-scale="100%"/>
    </style:style>
    <style:style style:name="T11" style:family="text">
      <style:text-properties style:font-name="新細明體" fo:font-size="8pt" fo:letter-spacing="0.065cm" fo:font-weight="normal" style:font-size-asian="8pt" style:font-weight-asian="normal" style:text-scale="100%"/>
    </style:style>
    <style:style style:name="T12" style:family="text">
      <style:text-properties style:font-name="新細明體" fo:font-size="8pt" fo:letter-spacing="-0.102cm" fo:font-weight="normal" style:font-size-asian="8pt" style:font-weight-asian="normal" style:text-scale="100%"/>
    </style:style>
    <style:style style:name="T13" style:family="text">
      <style:text-properties style:font-name="新細明體" fo:font-size="8pt" fo:letter-spacing="-0.099cm" fo:font-weight="normal" style:font-size-asian="8pt" style:font-weight-asian="normal" style:text-scale="100%"/>
    </style:style>
    <style:style style:name="T14" style:family="text">
      <style:text-properties style:font-name="新細明體" fo:font-size="8pt" fo:letter-spacing="0.011cm" fo:font-weight="normal" style:font-size-asian="8pt" style:font-weight-asian="normal" style:text-scale="100%"/>
    </style:style>
    <style:style style:name="T15" style:family="text">
      <style:text-properties style:font-name="新細明體" fo:font-size="8pt" fo:letter-spacing="-0.004cm" fo:font-weight="normal" style:font-size-asian="8pt" style:font-weight-asian="normal" style:text-scale="100%"/>
    </style:style>
    <style:style style:name="T16" style:family="text">
      <style:text-properties style:font-name="新細明體" fo:font-size="8pt" fo:letter-spacing="0.039cm" fo:font-weight="normal" style:font-size-asian="8pt" style:font-weight-asian="normal" style:text-scale="100%"/>
    </style:style>
    <style:style style:name="T17" style:family="text">
      <style:text-properties style:font-name="新細明體" fo:font-size="8pt" fo:letter-spacing="-0.106cm" fo:font-weight="normal" style:font-size-asian="8pt" style:font-weight-asian="normal" style:text-scale="100%"/>
    </style:style>
    <style:style style:name="T18" style:family="text">
      <style:text-properties style:font-name="新細明體" fo:font-size="8pt" fo:letter-spacing="-0.111cm" fo:font-weight="normal" style:font-size-asian="8pt" style:font-weight-asian="normal" style:text-scale="100%"/>
    </style:style>
    <style:style style:name="T19" style:family="text">
      <style:text-properties style:font-name="新細明體" fo:font-size="8pt" fo:letter-spacing="-0.136cm" fo:font-weight="normal" style:font-size-asian="8pt" style:font-weight-asian="normal" style:text-scale="100%"/>
    </style:style>
    <style:style style:name="T20" style:family="text">
      <style:text-properties style:font-name="新細明體" fo:font-size="8pt" fo:letter-spacing="-0.108cm" fo:font-weight="normal" style:font-size-asian="8pt" style:font-weight-asian="normal" style:text-scale="100%"/>
    </style:style>
    <style:style style:name="T21" style:family="text">
      <style:text-properties style:font-name="新細明體" fo:font-size="10pt" fo:letter-spacing="normal" fo:font-weight="normal" style:font-size-asian="10pt" style:font-weight-asian="normal" style:text-scale="100%"/>
    </style:style>
    <style:style style:name="T22" style:family="text">
      <style:text-properties style:font-name="新細明體" fo:font-size="10pt" fo:letter-spacing="normal" fo:font-weight="normal" style:font-size-asian="10pt" style:font-weight-asian="normal" style:text-scale="99%"/>
    </style:style>
    <style:style style:name="T23" style:family="text">
      <style:text-properties style:font-name="新細明體" fo:font-size="10pt" fo:letter-spacing="-0.049cm" fo:font-weight="normal" style:font-size-asian="10pt" style:font-weight-asian="normal" style:text-scale="100%"/>
    </style:style>
    <style:style style:name="T24" style:family="text">
      <style:text-properties style:font-name="新細明體" fo:font-size="10pt" fo:letter-spacing="-0.062cm" fo:font-weight="normal" style:font-size-asian="10pt" style:font-weight-asian="normal" style:text-scale="100%"/>
    </style:style>
    <style:style style:name="T25" style:family="text">
      <style:text-properties style:font-name="新細明體" fo:font-size="10pt" fo:letter-spacing="-0.058cm" fo:font-weight="normal" style:font-size-asian="10pt" style:font-weight-asian="normal" style:text-scale="100%"/>
    </style:style>
    <style:style style:name="T26" style:family="text">
      <style:text-properties style:font-name="新細明體" fo:font-size="11pt" fo:letter-spacing="normal" fo:font-weight="normal" style:font-size-asian="11pt" style:font-weight-asian="normal" style:text-scale="100%"/>
    </style:style>
    <style:style style:name="T27" style:family="text">
      <style:text-properties style:font-name="新細明體" fo:font-size="11pt" fo:letter-spacing="-0.002cm" fo:font-weight="normal" style:font-size-asian="11pt" style:font-weight-asian="normal" style:text-scale="100%"/>
    </style:style>
    <style:style style:name="T28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29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30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31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32" style:family="text">
      <style:text-properties style:font-name="Times New Roman" fo:font-size="8pt" fo:letter-spacing="-0.002cm" fo:font-weight="normal" style:font-size-asian="8pt" style:font-weight-asian="normal" style:text-scale="100%"/>
    </style:style>
    <style:style style:name="T33" style:family="text">
      <style:text-properties style:font-name="Times New Roman" fo:font-size="8pt" fo:letter-spacing="-0.004cm" fo:font-weight="normal" style:font-size-asian="8pt" style:font-weight-asian="normal" style:text-scale="100%"/>
    </style:style>
    <style:style style:name="T34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35" style:family="text">
      <style:text-properties style:font-name="Times New Roman" fo:font-size="8pt" fo:letter-spacing="-0.005cm" fo:font-weight="normal" style:font-size-asian="8pt" style:font-weight-asian="normal" style:text-scale="100%"/>
    </style:style>
    <style:style style:name="T36" style:family="text">
      <style:text-properties style:font-name="Times New Roman" fo:font-size="8pt" fo:letter-spacing="0.034cm" fo:font-weight="normal" style:font-size-asian="8pt" style:font-weight-asian="normal" style:text-scale="100%"/>
    </style:style>
    <style:style style:name="T37" style:family="text">
      <style:text-properties style:font-name="Times New Roman" fo:font-size="8pt" fo:letter-spacing="-0.023cm" fo:font-weight="normal" style:font-size-asian="8pt" style:font-weight-asian="normal" style:text-scale="100%"/>
    </style:style>
    <style:style style:name="T38" style:family="text">
      <style:text-properties style:font-name="Times New Roman" fo:font-size="8pt" fo:letter-spacing="-0.032cm" fo:font-weight="normal" style:font-size-asian="8pt" style:font-weight-asian="normal" style:text-scale="100%"/>
    </style:style>
    <style:style style:name="T39" style:family="text">
      <style:text-properties style:font-name="Times New Roman" fo:font-size="8pt" fo:letter-spacing="0.071cm" fo:font-weight="normal" style:font-size-asian="8pt" style:font-weight-asian="normal" style:text-scale="100%"/>
    </style:style>
    <style:style style:name="T40" style:family="text">
      <style:text-properties style:font-name="Times New Roman" fo:font-size="8pt" fo:letter-spacing="0.002cm" fo:font-weight="normal" style:font-size-asian="8pt" style:font-weight-asian="normal" style:text-scale="100%"/>
    </style:style>
    <style:style style:name="T41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42" style:family="text">
      <style:text-properties style:font-name="Times New Roman" fo:font-size="9pt" fo:letter-spacing="-0.002cm" fo:font-weight="normal" style:font-size-asian="9pt" style:font-weight-asian="normal" style:text-scale="100%"/>
    </style:style>
    <style:style style:name="T43" style:family="text">
      <style:text-properties style:font-name="Times New Roman" fo:font-size="9pt" fo:letter-spacing="-0.005cm" fo:font-weight="normal" style:font-size-asian="9pt" style:font-weight-asian="normal" style:text-scale="100%"/>
    </style:style>
    <style:style style:name="T44" style:family="text">
      <style:text-properties style:font-name="Times New Roman" fo:font-size="9pt" fo:letter-spacing="normal" fo:font-weight="normal" style:font-size-asian="9pt" style:font-weight-asian="normal" style:text-scale="100%"/>
    </style:style>
    <style:style style:name="T45" style:family="text">
      <style:text-properties style:font-name="Times New Roman" fo:font-size="9pt" fo:letter-spacing="0.049cm" fo:font-weight="normal" style:font-size-asian="9pt" style:font-weight-asian="normal" style:text-scale="100%"/>
    </style:style>
    <style:style style:name="T46" style:family="text">
      <style:text-properties style:font-name="Times New Roman" fo:font-size="9pt" fo:letter-spacing="0.004cm" fo:font-weight="normal" style:font-size-asian="9pt" style:font-weight-asian="normal" style:text-scale="100%"/>
    </style:style>
    <style:style style:name="T47" style:family="text">
      <style:text-properties style:font-name="Times New Roman" fo:font-size="9pt" fo:letter-spacing="0.002cm" fo:font-weight="normal" style:font-size-asian="9pt" style:font-weight-asian="normal" style:text-scale="100%"/>
    </style:style>
    <style:style style:name="T48" style:family="text">
      <style:text-properties style:font-name="Times New Roman" fo:font-size="9pt" fo:letter-spacing="-0.007cm" fo:font-weight="normal" style:font-size-asian="9pt" style:font-weight-asian="normal" style:text-scale="100%"/>
    </style:style>
    <style:style style:name="T49" style:family="text">
      <style:text-properties style:font-name="Times New Roman" fo:font-size="9pt" fo:letter-spacing="0.005cm" fo:font-weight="normal" style:font-size-asian="9pt" style:font-weight-asian="normal" style:text-scale="100%"/>
    </style:style>
    <style:style style:name="T50" style:family="text">
      <style:text-properties style:font-name="Times New Roman" fo:font-size="9pt" fo:letter-spacing="-0.071cm" fo:font-weight="normal" style:font-size-asian="9pt" style:font-weight-asian="normal" style:text-scale="100%"/>
    </style:style>
    <style:style style:name="T51" style:family="text">
      <style:text-properties style:font-name="Times New Roman" fo:font-size="9pt" fo:letter-spacing="-0.004cm" fo:font-weight="normal" style:font-size-asian="9pt" style:font-weight-asian="normal" style:text-scale="100%"/>
    </style:style>
    <style:style style:name="T52" style:family="text">
      <style:text-properties fo:color="#ff0000" style:font-name="Kozuka Gothic Pro B" fo:font-size="12pt" fo:letter-spacing="normal" fo:font-weight="bold" style:font-size-asian="12pt" style:font-weight-asian="bold" style:text-scale="100%"/>
    </style:style>
    <style:style style:name="T53" style:family="text">
      <style:text-properties fo:color="#ff0000" style:font-name="Kozuka Gothic Pro B" fo:font-size="14pt" fo:letter-spacing="normal" fo:font-weight="bold" style:font-size-asian="14pt" style:font-weight-asian="bold" style:text-scale="100%"/>
    </style:style>
    <style:style style:name="T54" style:family="text">
      <style:text-properties fo:color="#ff0000" style:font-name="Kozuka Gothic Pro B" fo:font-size="14pt" fo:letter-spacing="-0.009cm" fo:font-weight="bold" style:font-size-asian="14pt" style:font-weight-asian="bold" style:text-scale="100%"/>
    </style:style>
    <style:style style:name="T55" style:family="text">
      <style:text-properties fo:color="#ff0000" style:font-name="Kozuka Gothic Pro B" fo:font-size="14pt" fo:letter-spacing="-0.005cm" fo:font-weight="bold" style:font-size-asian="14pt" style:font-weight-asian="bold" style:text-scale="100%"/>
    </style:style>
    <style:style style:name="T56" style:family="text">
      <style:text-properties fo:color="#ff0000" style:font-name="Kozuka Gothic Pro B" fo:font-size="14pt" fo:letter-spacing="-0.014cm" fo:font-weight="bold" style:font-size-asian="14pt" style:font-weight-asian="bold" style:text-scale="100%"/>
    </style:style>
    <style:style style:name="T57" style:family="text">
      <style:text-properties fo:color="#ff0000" style:font-name="Kozuka Gothic Pro B" fo:font-size="14pt" fo:letter-spacing="-0.256cm" fo:font-weight="bold" style:font-size-asian="14pt" style:font-weight-asian="bold" style:text-scale="100%"/>
    </style:style>
    <style:style style:name="T58" style:family="text">
      <style:text-properties fo:color="#ff0000" style:font-name="Kozuka Gothic Pro B" fo:font-size="14pt" fo:letter-spacing="-0.247cm" fo:font-weight="bold" style:font-size-asian="14pt" style:font-weight-asian="bold" style:text-scale="100%"/>
    </style:style>
    <style:style style:name="T59" style:family="text">
      <style:text-properties fo:color="#000000" style:font-name="Times New Roman" fo:font-size="12pt" fo:letter-spacing="normal" fo:font-weight="bold" style:font-size-asian="12pt" style:font-weight-asian="bold" style:text-scale="100%"/>
    </style:style>
    <style:style style:name="T60" style:family="text">
      <style:text-properties fo:color="#000000" style:font-name="新細明體" fo:font-size="12pt" fo:letter-spacing="normal" fo:font-weight="normal" style:font-size-asian="12pt" style:font-weight-asian="normal" style:text-scale="100%"/>
    </style:style>
    <style:style style:name="T61" style:family="text">
      <style:text-properties style:font-name="Kozuka Gothic Pro B" fo:font-size="10pt" fo:letter-spacing="0.004cm" fo:font-weight="bold" style:font-size-asian="10pt" style:font-weight-asian="bold" style:text-scale="100%"/>
    </style:style>
    <style:style style:name="T62" style:family="text">
      <style:text-properties style:font-name="Kozuka Gothic Pro B" fo:font-size="10pt" fo:letter-spacing="normal" fo:font-weight="bold" style:font-size-asian="10pt" style:font-weight-asian="bold" style:text-scale="100%"/>
    </style:style>
    <style:style style:name="T63" style:family="text">
      <style:text-properties style:font-name="Kozuka Gothic Pro B" fo:font-size="8pt" fo:letter-spacing="-0.099cm" fo:font-weight="bold" style:font-size-asian="8pt" style:font-weight-asian="bold" style:text-scale="100%"/>
    </style:style>
    <style:style style:name="T64" style:family="text">
      <style:text-properties style:font-name="Kozuka Gothic Pro B" fo:font-size="8pt" fo:letter-spacing="-0.102cm" fo:font-weight="bold" style:font-size-asian="8pt" style:font-weight-asian="bold" style:text-scale="100%"/>
    </style:style>
    <style:style style:name="T65" style:family="text">
      <style:text-properties style:font-name="Kozuka Gothic Pro B" fo:font-size="8pt" fo:letter-spacing="normal" fo:font-weight="bold" style:font-size-asian="8pt" style:font-weight-asian="bold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成功大學</text:span><text:span text:style-name="T28"><text:tab/></text:span><text:span text:style-name="T1">學年度第</text:span><text:span text:style-name="T28"><text:tab/></text:span><text:span text:style-name="T1">學期學生特殊因素選課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2">學系（所）</text:span><text:span text:style-name="T32">Name</text:span><text:span text:style-name="T33"> </text:span><text:span text:style-name="T32">of Department</text:span><text:span text:style-name="T2">：</text:span></text:p>
          </table:table-cell>
          <table:table-cell table:style-name="表格1.A1" office:value-type="string">
            <text:p text:style-name="P10"><text:span text:style-name="T1">年</text:span><text:span text:style-name="T7">Ｙ</text:span><text:span text:style-name="T34">ear</text:span></text:p>
          </table:table-cell>
          <table:table-cell table:style-name="表格1.A1" office:value-type="string">
            <text:p text:style-name="P11"><text:span text:style-name="T1">班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">學號</text:span><text:span text:style-name="T3"> </text:span><text:span text:style-name="T33">Student</text:span><text:span text:style-name="T32"> </text:span><text:span text:style-name="T33">ID</text:span><text:span text:style-name="T32"> No</text:span><text:span text:style-name="T2">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<text:span text:style-name="T1">姓名</text:span><text:span text:style-name="T3"> </text:span><text:span text:style-name="T32">Name</text:span><text:span text:style-name="T2">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><text:span text:style-name="T1">聯絡電</text:span><text:span text:style-name="T2">話</text:span><text:span text:style-name="T8">Ｔｅ</text:span><text:span text:style-name="T7">ｌ</text:span><text:span text:style-name="T9"> </text:span><text:span text:style-name="T29">: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2">一、補選</text:span><text:span text:style-name="T10">Ａｄｄ</text:span><text:span text:style-name="T32">ing</text:span><text:span text:style-name="T35"> </text:span><text:span text:style-name="T32">course</text:span><text:span text:style-name="T36"> </text:span><text:span text:style-name="T30">(</text:span><text:span text:style-name="T52">※需經系辦確認教室容量</text:span><text:span text:style-name="T59">)</text:span><text:span text:style-name="T60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<text:span text:style-name="T21">學系（所）</text:span></text:p>
            <text:p text:style-name="P14"><text:span text:style-name="T61">序</text:span><text:span text:style-name="T62">號</text:span><text:span text:style-name="T63">ｓ</text:span><text:span text:style-name="T64">ｅｒ</text:span><text:span text:style-name="T63">ｉ</text:span><text:span text:style-name="T64">ａ</text:span><text:span text:style-name="T65">ｌ </text:span><text:span text:style-name="T63">Ｎｏ</text:span></text:p>
          </table:table-cell>
          <table:table-cell table:style-name="表格2.A1" office:value-type="string">
            <text:p text:style-name="P15"><text:span text:style-name="T1">科目名</text:span><text:span text:style-name="T2">稱</text:span><text:span text:style-name="T8">Ｃｏｕｒｓ</text:span><text:span text:style-name="T7">ｅ</text:span><text:span text:style-name="T11"> </text:span><text:span text:style-name="T8">Ｎａｍｅ</text:span></text:p>
          </table:table-cell>
          <table:table-cell table:style-name="表格2.A1" office:value-type="string">
            <text:p text:style-name="P12"><text:span text:style-name="T21">學分數</text:span></text:p>
            <text:p text:style-name="P13"><text:span text:style-name="T37">No.of</text:span><text:span text:style-name="T36"> </text:span><text:span text:style-name="T38">Credits</text:span></text:p>
          </table:table-cell>
          <table:table-cell table:style-name="表格2.A1" office:value-type="string">
            <text:p text:style-name="P21"><text:span text:style-name="T21">必修</text:span><text:span text:style-name="T41">/</text:span><text:span text:style-name="T21">選</text:span><text:span text:style-name="T22"> </text:span><text:span text:style-name="T21">修</text:span><text:span text:style-name="T23"> </text:span><text:span text:style-name="T32">Required</text:span></text:p>
            <text:p text:style-name="P16"><text:span text:style-name="T10">／</text:span><text:span text:style-name="T32">Elective</text:span></text:p>
          </table:table-cell>
          <table:table-cell table:style-name="表格2.A1" office:value-type="string">
            <text:p text:style-name="P15"><text:span text:style-name="T1">任課教師簽章</text:span></text:p>
            <text:p text:style-name="P17"><text:span text:style-name="T32">Signature</text:span><text:span text:style-name="T33"> </text:span><text:span text:style-name="T32">of</text:span></text:p>
            <text:p text:style-name="P18"><text:span text:style-name="T8">ｃｏｕｒｓ</text:span><text:span text:style-name="T7">ｅ</text:span><text:span text:style-name="T11"> </text:span><text:span text:style-name="T8">ｔｅａｃｈｅｒ</text:span></text:p>
          </table:table-cell>
          <table:table-cell table:style-name="表格2.A1" office:value-type="string">
            <text:p text:style-name="P19"><text:span text:style-name="T21">確認教室最大容量</text:span><text:span text:style-name="T41">(</text:span><text:span text:style-name="T21">助教填寫</text:span><text:span text:style-name="T41">)</text:span></text:p>
            <text:p text:style-name="P22"><text:span text:style-name="T42">Maximum</text:span><text:span text:style-name="T43"> </text:span><text:span text:style-name="T42">classroom</text:span><text:span text:style-name="T43"> </text:span><text:span text:style-name="T44">capacity</text:span><text:span text:style-name="T45"> </text:span><text:span text:style-name="T42">confirmation</text:span><text:span text:style-name="T46"> </text:span><text:span text:style-name="T42">(Assistant</text:span><text:span text:style-name="T44"> to</text:span><text:span text:style-name="T47"> </text:span><text:span text:style-name="T42">fill)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0"><text:span text:style-name="T26">已選<text:tab/></text:span><text:span text:style-name="T27">人；位子數<text:tab/></text:span><text:span text:style-name="T26">人</text:span></text:p>
          </table:table-cell>
        </table:table-row>
      </table:table>
      <text:p text:style-name="P23"/>
      <text:p text:style-name="P24"><draw:frame draw:style-name="fr1" text:anchor-type="char" svg:x="1.797cm" svg:y="1.974cm" svg:width="17.214cm" svg:height="6.02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33"><text:span text:style-name="T21">學</text:span><text:span text:style-name="T24">系</text:span><text:span text:style-name="T21">（所</text:span><text:span text:style-name="T25">）</text:span><text:span text:style-name="T21">序號</text:span></text:p><text:p text:style-name="P34"><text:span text:style-name="T12">ｓｅｒ</text:span><text:span text:style-name="T13">ｉ</text:span><text:span text:style-name="T12">ａ</text:span><text:span text:style-name="T7">ｌ</text:span><text:span text:style-name="T14"> </text:span><text:span text:style-name="T12">Ｎｏ</text:span></text:p></table:table-cell><table:table-cell table:style-name="表格3.A1" office:value-type="string"><text:p text:style-name="P35"><text:span text:style-name="T1">科目名稱</text:span><text:span text:style-name="T8">Ｃｏｕｒｓ</text:span><text:span text:style-name="T7">ｅ</text:span><text:span text:style-name="T11"> </text:span><text:span text:style-name="T8">Ｎａｍｅ</text:span></text:p></table:table-cell><table:table-cell table:style-name="表格3.A1" office:value-type="string"><text:p text:style-name="P33"><text:span text:style-name="T21">學分數</text:span></text:p><text:p text:style-name="P36"><text:span text:style-name="T37">No.of</text:span><text:span text:style-name="T36"> </text:span><text:span text:style-name="T38">Credits</text:span></text:p></table:table-cell><table:table-cell table:style-name="表格3.A1" office:value-type="string"><text:p text:style-name="P38"><text:span text:style-name="T15">必修</text:span><text:span text:style-name="T33">/</text:span><text:span text:style-name="T15">選修</text:span><text:span text:style-name="T16"> </text:span><text:span text:style-name="T32">Required</text:span><text:span text:style-name="T10">／</text:span><text:span text:style-name="T16"> </text:span><text:span text:style-name="T32">Elective</text:span></text:p></table:table-cell><table:table-cell table:style-name="表格3.A1" office:value-type="string"><text:p text:style-name="P35"><text:span text:style-name="T1">任課教師簽章</text:span><text:span text:style-name="T4"> </text:span><text:span text:style-name="T32">Signature</text:span><text:span text:style-name="T33"> </text:span><text:span text:style-name="T32">of</text:span></text:p><text:p text:style-name="P37"><text:span text:style-name="T8">ｃｏｕｒｓ</text:span><text:span text:style-name="T7">ｅ</text:span><text:span text:style-name="T11"> </text:span><text:span text:style-name="T8">ｔｅａｃｈｅｒ</text:span></text:p></table:table-cell></table:table-row><table:table-row table:style-name="表格3.2"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/table:table-row><table:table-row table:style-name="表格3.3"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/table:table-row><table:table-row table:style-name="表格3.2"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/table:table-row><table:table-row table:style-name="表格3.3"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/table:table-row><table:table-row table:style-name="表格3.2"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table:table-cell table:style-name="表格3.A1" office:value-type="string"><text:p text:style-name="P31"/></table:table-cell></table:table-row></table:table><text:p text:style-name="P32"/></draw:text-box></draw:frame><text:span text:style-name="T1">補選後總計學分</text:span><text:span text:style-name="T4"> </text:span><text:span text:style-name="T44">A</text:span><text:span text:style-name="T48">m</text:span><text:span text:style-name="T47">oun</text:span><text:span text:style-name="T44">t </text:span><text:span text:style-name="T42">c</text:span><text:span text:style-name="T44">r</text:span><text:span text:style-name="T42">e</text:span><text:span text:style-name="T47">d</text:span><text:span text:style-name="T44">its </text:span><text:span text:style-name="T42">a</text:span><text:span text:style-name="T43">f</text:span><text:span text:style-name="T44">ter ad</text:span><text:span text:style-name="T49">d</text:span><text:span text:style-name="T44">i</text:span><text:span text:style-name="T47">n</text:span><text:span text:style-name="T50">g</text:span><text:span text:style-name="T1">：<text:tab/>研究生請指導教授簽章</text:span><text:span text:style-name="T4"> </text:span><text:span text:style-name="T32">S</text:span><text:span text:style-name="T34">i</text:span><text:span text:style-name="T33">g</text:span><text:span text:style-name="T34">n</text:span><text:span text:style-name="T33">a</text:span><text:span text:style-name="T34">tu</text:span><text:span text:style-name="T32">r</text:span><text:span text:style-name="T34">e</text:span><text:span text:style-name="T33"> o</text:span><text:span text:style-name="T34">f <text:s/></text:span><text:span text:style-name="T39"><text:s/></text:span><text:span text:style-name="T17">Ａ</text:span><text:span text:style-name="T18">ｄ</text:span><text:span text:style-name="T17">ｖｉ</text:span><text:span text:style-name="T18">ｓ</text:span><text:span text:style-name="T17">ｅ</text:span><text:span text:style-name="T19">ｒ</text:span><text:span text:style-name="T1">： </text:span><text:span text:style-name="T2">二、棄選</text:span><text:span text:style-name="T3"> </text:span><text:span text:style-name="T44">Dropping</text:span><text:span text:style-name="T42"> </text:span><text:span text:style-name="T44">course</text:span><text:span text:style-name="T1">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/>
      <text:p text:style-name="P26"><text:span text:style-name="T1">補選後總計學分</text:span><text:span text:style-name="T4"> </text:span><text:span text:style-name="T44">A</text:span><text:span text:style-name="T48">m</text:span><text:span text:style-name="T47">oun</text:span><text:span text:style-name="T44">t </text:span><text:span text:style-name="T42">c</text:span><text:span text:style-name="T44">r</text:span><text:span text:style-name="T42">e</text:span><text:span text:style-name="T47">d</text:span><text:span text:style-name="T44">its</text:span><text:span text:style-name="T47"> </text:span><text:span text:style-name="T42">a</text:span><text:span text:style-name="T43">f</text:span><text:span text:style-name="T44">ter </text:span><text:span text:style-name="T47">d</text:span><text:span text:style-name="T44">r</text:span><text:span text:style-name="T47">op</text:span><text:span text:style-name="T51">p</text:span><text:span text:style-name="T44">i</text:span><text:span text:style-name="T47">n</text:span><text:span text:style-name="T42">g</text:span><text:span text:style-name="T1">：<text:tab/>研究生請指導教授簽章</text:span><text:span text:style-name="T4"> </text:span><text:span text:style-name="T32">S</text:span><text:span text:style-name="T34">i</text:span><text:span text:style-name="T33">g</text:span><text:span text:style-name="T34">n</text:span><text:span text:style-name="T33">a</text:span><text:span text:style-name="T34">tu</text:span><text:span text:style-name="T32">r</text:span><text:span text:style-name="T34">e</text:span><text:span text:style-name="T33"> o</text:span><text:span text:style-name="T34">f <text:s text:c="2"/></text:span><text:span text:style-name="T40"><text:s/></text:span><text:span text:style-name="T17">Ａ</text:span><text:span text:style-name="T18">ｄ</text:span><text:span text:style-name="T17">ｖｉ</text:span><text:span text:style-name="T18">ｓ</text:span><text:span text:style-name="T17">ｅ</text:span><text:span text:style-name="T20">ｒ</text:span><text:span text:style-name="T1">：</text:span></text:p>
      <text:p text:style-name="P1"/>
      <text:p text:style-name="P29"/>
      <text:p text:style-name="P27"><text:span text:style-name="T1">學系（所）簽章：</text:span></text:p>
      <text:p text:style-name="P30"><text:span text:style-name="T1">備註：</text:span><text:span text:style-name="T5"> </text:span><text:span text:style-name="T31">1.</text:span><text:span text:style-name="T2">此表填妥後送所欲選修之學系（所）選課承辦人鍵入，</text:span><text:span text:style-name="T6"> </text:span><text:span text:style-name="T31">2.</text:span><text:span text:style-name="T2">任課教師簽章是否須簽章由各學系（所）決定。</text:span></text:p>
      <text:p text:style-name="P28"><text:span text:style-name="T53">注</text:span><text:span text:style-name="T54">意：</text:span><text:span text:style-name="T53">各</text:span><text:span text:style-name="T55">科</text:span><text:span text:style-name="T53">目受</text:span><text:span text:style-name="T55">理</text:span><text:span text:style-name="T53">人數仍不得高</text:span><text:span text:style-name="T55">於限</text:span><text:span text:style-name="T53">選人</text:span><text:span text:style-name="T54">數，</text:span><text:span text:style-name="T55">額</text:span><text:span text:style-name="T53">滿為</text:span><text:span text:style-name="T56">止</text:span><text:span text:style-name="T57">。</text:span><text:span text:style-name="T53">（</text:span><text:span text:style-name="T55">教</text:span><text:span text:style-name="T53">師加簽後</text:span><text:span text:style-name="T55">交系</text:span><text:span text:style-name="T53">辦人 員進入選課系</text:span><text:span text:style-name="T55">統，</text:span><text:span text:style-name="T53">登錄成功始完</text:span><text:span text:style-name="T55">成選</text:span><text:span text:style-name="T53">課手續</text:span><text:span text:style-name="T58">）</text:span><text:span text:style-name="T5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ozuka Gothic Pro B" svg:font-family="'Kozuka Gothic Pro 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635cm" fo:margin-right="0.564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21T14:08:00</meta:creation-date>
    <dc:date>2016-11-17T06:28:00</dc:date>
    <dc:title>國立成功大學  96  學年度第  1  學期學生特殊因素選課表</dc:title>
    <meta:document-statistic meta:table-count="3" meta:image-count="0" meta:object-count="0" meta:page-count="1" meta:paragraph-count="38" meta:word-count="446" meta:character-count="735" meta:non-whitespace-character-count="666"/>
    <meta:generator>LibreOffice/5.2.3.3$Windows_x86 LibreOffice_project/d54a8868f08a7b39642414cf2c8ef2f228f780cf</meta:generator>
  </office:meta>
</office:document-meta>
</file>