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3" svg:font-family="標楷體"/>
    <style:font-face style:name="標楷體2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cm" fo:margin-top="0cm" fo:margin-bottom="0cm" table:align="center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4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" style:family="table">
      <style:table-properties style:width="17.194cm" fo:margin-left="-0.199cm" fo:margin-top="0cm" fo:margin-bottom="0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9cm" fo:margin-left="-0.146cm" fo:margin-top="0cm" fo:margin-bottom="0cm" table:align="left" style:writing-mode="lr-tb"/>
    </style:style>
    <style:style style:name="表格3.A" style:family="table-column">
      <style:table-column-properties style:column-width="1.609cm"/>
    </style:style>
    <style:style style:name="表格3.B" style:family="table-column">
      <style:table-column-properties style:column-width="12.7cm"/>
    </style:style>
    <style:style style:name="表格3.C" style:family="table-column">
      <style:table-column-properties style:column-width="3.281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100%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line-height="100%" fo:orphans="0" fo:widows="0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100%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標楷體" fo:font-size="10pt" fo:font-weight="bold" style:font-name-asian="標楷體1" style:font-size-asian="10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letter-spacing="-0.014cm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.847cm" fo:margin-right="0cm" fo:line-height="0.459cm" fo:text-indent="-0.847cm" style:auto-text-indent="false"/>
    </style:style>
    <style:style style:name="P12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normal" officeooo:rsid="001d0e0e" officeooo:paragraph-rsid="001d0e0e" style:font-name-asian="標楷體1" style:font-weight-asian="normal" style:font-weight-complex="normal"/>
    </style:style>
    <style:style style:name="P14" style:family="paragraph" style:parent-style-name="Footer">
      <style:paragraph-properties fo:line-height="100%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5" style:family="paragraph" style:parent-style-name="Footer">
      <style:paragraph-properties fo:margin-top="0.318cm" fo:margin-bottom="0cm" style:contextual-spacing="false" fo:line-height="100%" fo:text-align="center" style:justify-single-word="false"/>
    </style:style>
    <style:style style:name="P16" style:family="paragraph" style:parent-style-name="Footer">
      <style:paragraph-properties fo:margin-top="0.318cm" fo:margin-bottom="0cm" style:contextual-spacing="false" fo:line-height="100%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635cm" fo:margin-right="0cm" fo:line-height="100%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style:font-name="標楷體" fo:font-weight="bold" officeooo:paragraph-rsid="001aa73f" style:font-name-asian="標楷體1" style:font-weight-asian="bold"/>
    </style:style>
    <style:style style:name="P22" style:family="paragraph" style:parent-style-name="Standard">
      <style:paragraph-properties fo:line-height="200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4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officeooo:rsid="00270d81" officeooo:paragraph-rsid="00270d81" style:font-name-asian="標楷體1" style:font-weight-asian="bold" style:font-weight-complex="bold"/>
    </style:style>
    <style:style style:name="P25" style:family="paragraph" style:parent-style-name="Standard">
      <style:paragraph-properties fo:margin-top="0.101cm" fo:margin-bottom="0.651cm" style:contextual-spacing="false" fo:line-height="100%" fo:text-align="center" style:justify-single-word="false"/>
      <style:text-properties fo:font-size="14pt" officeooo:paragraph-rsid="001aa34c" style:font-size-asian="14pt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officeooo:rsid="000e22be" style:font-name-asian="標楷體1" style:language-asian="zh" style:country-asian="TW" style:font-weight-asian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3" style:font-name-complex="Times New Roman1"/>
    </style:style>
    <style:style style:name="T9" style:family="text">
      <style:text-properties fo:background-color="#ffff00" loext:char-shading-value="0"/>
    </style:style>
    <style:style style:name="T10" style:family="text">
      <style:text-properties style:font-name="Arial Unicode MS" fo:font-weight="bold" style:font-name-asian="Arial Unicode MS1" style:font-weight-asian="bold" style:font-name-complex="Arial Unicode MS1"/>
    </style:style>
    <style:style style:name="T11" style:family="text">
      <style:text-properties style:font-name="Arial Unicode MS" fo:font-weight="bold" style:font-name-asian="標楷體2" style:font-weight-asian="bold" style:font-name-complex="Arial Unicode MS1"/>
    </style:style>
    <style:style style:name="T12" style:family="text">
      <style:text-properties officeooo:rsid="002253be"/>
    </style:style>
    <style:style style:name="T13" style:family="text">
      <style:text-properties style:font-name-asian="標楷體3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成功大學材料科學及工程學系1</text:span><text:span text:style-name="T2">12</text:span><text:span text:style-name="T1">學年度</text:span><text:span text:style-name="T10">☐</text:span><text:span text:style-name="T1">材料所</text:span><text:span text:style-name="T10">☐</text:span><text:span text:style-name="T11">綠材所</text:span><text:span text:style-name="T1">預研生報名表</text:span></text:p>
      <text:p text:style-name="P18"><text:span text:style-name="T1">一、基本資料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姓名</text:p>
          </table:table-cell>
          <table:table-cell table:style-name="表格1.A1" office:value-type="string">
            <text:p text:style-name="P20">學號</text:p>
          </table:table-cell>
          <table:table-cell table:style-name="表格1.C1" office:value-type="string">
            <text:p text:style-name="P20">學系</text:p>
          </table:table-cell>
          <table:table-cell table:style-name="表格1.A1" office:value-type="string">
            <text:p text:style-name="P21">年級班別</text:p>
          </table:table-cell>
          <table:table-cell table:style-name="表格1.A1" office:value-type="string">
            <text:p text:style-name="P20">手機/<text:span text:style-name="T12">email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1">二、學業成績(請檢附成績單正本，並將<text:span text:style-name="T9">專業必修科目用螢光筆標記</text:span>，算出加權平均成績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4">學業</text:p>
            <text:p text:style-name="P4">平均成績</text:p>
          </table:table-cell>
          <table:table-cell table:style-name="表格2.B1" office:value-type="string">
            <text:p text:style-name="P4">專業必修</text:p>
            <text:p text:style-name="P4">平均成績</text:p>
          </table:table-cell>
          <table:table-cell table:style-name="表格2.A1" office:value-type="string">
            <text:p text:style-name="P4">系排名</text:p>
            <text:p text:style-name="P7">(系名次/系總人數)</text:p>
          </table:table-cell>
          <table:table-cell table:style-name="表格2.A1" office:value-type="string">
            <text:p text:style-name="P4">系排名</text:p>
            <text:p text:style-name="P4">百分比</text:p>
          </table:table-cell>
          <table:table-cell table:style-name="表格2.A1" office:value-type="string">
            <text:p text:style-name="P4">班排名</text:p>
            <text:p text:style-name="P7">(班名次/班總人數)</text:p>
          </table:table-cell>
          <table:table-cell table:style-name="表格2.A1" office:value-type="string">
            <text:p text:style-name="P4">班排名</text:p>
            <text:p text:style-name="P4">百分比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2">專業必修科目:請列出原就讀系所系定專業必修科目</text:p>
      <text:p text:style-name="P13">ex:材料系專業必修科目如下：</text:p>
      <text:p text:style-name="P11"><text:span text:style-name="T3">大一:</text:span><text:span text:style-name="T6">微積分(一) (二)、普物(一) (二)、普物實驗(一) (二)、普化(一) (二)、普化實驗(一) (二)、材料<text:line-break/> 科學導論、材料工程力學</text:span></text:p>
      <text:p text:style-name="P11"><text:span text:style-name="T3">大二:</text:span><text:span text:style-name="T6">工程數學(一) (二)、材料熱力學(一) (二)、材料實驗(一) (二)、結晶學與繞射概論、量子物理<text:line-break/> 導論、晶體結構與缺陷、有機化學導論</text:span></text:p>
      <text:p text:style-name="P11"><text:span text:style-name="T3">大三:</text:span><text:span text:style-name="T6">相變態導論、材料分析、材料實驗(三)、材料機械性質</text:span></text:p>
      <text:p text:style-name="P11"><text:span text:style-name="T3">大四:</text:span><text:span text:style-name="T6">材料專題</text:span></text:p>
      <text:p text:style-name="P12"/>
      <text:p text:style-name="P24">三、推薦函一封：<text:span text:style-name="T8"> <text:s text:c="11"/></text:span></text:p>
      <text:p text:style-name="P24"><text:span text:style-name="T13"/></text:p>
      <text:p text:style-name="P12">四、其他有助於審查之資料： (需附證明資料影本，若無此項免填)</text:p>
      <text:p text:style-name="P17"><text:s/>如(1)論文著作 (2)語文能力證明 (3)競賽成績 (4)其他特殊事項等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6">資料名稱</text:p>
          </table:table-cell>
          <table:table-cell table:style-name="表格3.A1" office:value-type="string">
            <text:p text:style-name="P5">成績、名次或級別（英檢）</text:p>
          </table:table-cell>
        </table:table-row>
        <table:table-row table:style-name="表格3.2"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3">3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</table:table-row>
      </table:table>
      <text:p text:style-name="P14"/>
      <text:p text:style-name="P14">※請詳細檢查以上資料確實填寫無誤並於下欄簽名</text:p>
      <text:p text:style-name="P14"/>
      <text:p text:style-name="P15"><text:span text:style-name="T4">報考人： </text:span><text:span text:style-name="T5"><text:s text:c="29"/></text:span><text:span text:style-name="T4"><text:s/>(務必簽名) <text:s text:c="3"/>填表日期： </text:span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ext:p text:style-name="P16"/>
      <text:p text:style-name="Standard"><text:span text:style-name="T1">專題論文指導教授</text:span>：<text:span text:style-name="T7"> <text:s text:c="44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3" svg:font-family="標楷體"/>
    <style:font-face style:name="標楷體2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meta:editing-cycles>23</meta:editing-cycles>
    <meta:print-date>2015-03-09T03:20:00</meta:print-date>
    <meta:creation-date>2017-02-15T07:07:00</meta:creation-date>
    <dc:date>2022-02-22T11:54:13.104000000</dc:date>
    <meta:editing-duration>PT3H51M21S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1" meta:paragraph-count="40" meta:word-count="486" meta:character-count="626" meta:non-whitespace-character-count="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