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125in" style:line-height-at-least="0.1666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bottom="0.125in" style:line-height-at-least="0.1666in" fo:margin-left="0.6673in" fo:text-indent="-0.667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8701in"/>
    </style:style>
    <style:style style:name="Table12" style:family="table">
      <style:table-properties style:width="6.3993in" fo:margin-left="0in" table:align="center"/>
    </style:style>
    <style:style style:name="TableRow18" style:family="table-row">
      <style:table-row-properties style:min-row-height="0.51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13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1.1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ableRow96" style:family="table-row">
      <style:table-row-properties style:min-row-height="0.96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margin-left="0.35in" fo:text-indent="-0.3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margin-left="0.35in" fo:text-indent="-0.3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6784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6784in"/>
    </style:style>
    <style:style style:name="TableCell14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附件二</text:span><text:span text:style-name="T4"><text:s/></text:span></text:p>
      <text:p text:style-name="P5"><text:span text:style-name="T6">國立成功大學</text:span><text:span text:style-name="T7">優秀博士</text:span><text:span text:style-name="T8">生</text:span><text:span text:style-name="T9">獎勵</text:span><text:span text:style-name="T10">補助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系</text:span><text:span text:style-name="T31">所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身份證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手機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郵局局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郵局帳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mail</text:p>
            <text:p text:style-name="P63"><text:span text:style-name="T64">（</text:span><text:span text:style-name="T65">請填寫常用的</text:span><text:span text:style-name="T66">）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日期</text:p>
          </table:table-cell>
          <table:table-cell table:style-name="TableCell72" table:number-columns-spanned="4">
            <text:p text:style-name="P73"><text:span text:style-name="T74"><text:s text:c="6"/></text:span><text:span text:style-name="T75">年 <text:s text:c="2"/></text:span><text:span text:style-name="T76"><text:s text:c="2"/></text:span><text:span text:style-name="T77">月 <text:s text:c="2"/></text:span><text:span text:style-name="T78"><text:s text:c="2"/></text:span><text:span text:style-name="T79">日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項目</text:p>
          </table:table-cell>
          <table:table-cell table:style-name="TableCell83" table:number-columns-spanned="4">
            <text:p text:style-name="P84">□完成學士逕攻讀博士七年一貫</text:p>
            <text:p text:style-name="內文"><text:span text:style-name="T85">□完成</text:span><text:span text:style-name="T86">學士</text:span><text:span text:style-name="T87">、碩士及博士八年一貫</text:span></text:p>
            <text:p text:style-name="內文"><text:span text:style-name="T88">□</text:span><text:span text:style-name="T89">以第一作者</text:span><text:span text:style-name="T90">或通訊作者</text:span><text:span text:style-name="T91">發表</text:span><text:span text:style-name="T92">於</text:span><text:span text:style-name="T93">所屬領域學門</text:span><text:span text:style-name="T94">排名</text:span><text:span text:style-name="T95">前25%等級論文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應繳付文件</text:p>
            <text:p text:style-name="P99"><text:span text:style-name="T100">(缺</text:span><text:span text:style-name="T101">件</text:span><text:span text:style-name="T102">者不</text:span><text:span text:style-name="T103">予</text:span><text:span text:style-name="T104">受理)</text:span></text:p>
          </table:table-cell>
          <table:table-cell table:style-name="TableCell105" table:number-columns-spanned="4">
            <text:p text:style-name="P106">1.□學位考試成績。</text:p>
            <text:p text:style-name="P107"><text:span text:style-name="T108">2.</text:span><text:span text:style-name="T109">□</text:span><text:span text:style-name="T110">學位考試合格證明(需有考試委員及指導教授簽名)</text:span><text:span text:style-name="T111">。</text:span></text:p>
            <text:p text:style-name="P112"><text:span text:style-name="T113">3.</text:span><text:span text:style-name="T114">□</text:span><text:span text:style-name="T115">經系所確認</text:span><text:span text:style-name="T116">以第一作者</text:span><text:span text:style-name="T117">或通訊作者</text:span><text:span text:style-name="T118">發表</text:span><text:span text:style-name="T119">於</text:span><text:span text:style-name="T120">所屬領域學門</text:span><text:span text:style-name="T121">排名</text:span><text:span text:style-name="T122">前</text:span><text:span text:style-name="T123">2</text:span><text:span text:style-name="T124">5%等級論文</text:span><text:span text:style-name="T125">摘要</text:span><text:span text:style-name="T126">(等級認定以發表前一年度為主)</text:span><text:span text:style-name="T127">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系所主管簽章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學院</text:span><text:span text:style-name="T136">主管簽章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教務處</text:p>
            <text:p text:style-name="P142">綜合業務組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教務長</text:span>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<draw:connector draw:type="line" svg:x1="-0.30208in" svg:y1="0.14375in" svg:x2="6.29167in" svg:y2="0.14375in" draw:z-index="251657728" draw:id="id0" draw:style-name="a1" draw:name="AutoShape 3" text:anchor-type="paragraph"><svg:title/><svg:desc/></draw:connector></text:span></text:p>
      <text:p text:style-name="P152"><text:span text:style-name="T153">(請</text:span><text:span text:style-name="T154">黏貼</text:span><text:span text:style-name="T155">郵局存簿封面影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CKU</dc:creator>
    <meta:creation-date>2022-03-08T07:18:00Z</meta:creation-date>
    <dc:date>2022-03-08T07:18:00Z</dc:date>
    <meta:print-date>2021-04-13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