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超連結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新細明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新細明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25in" fo:text-indent="4.6263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text-indent="4.6263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center"/>
      <style:text-properties style:font-name="標楷體" style:font-name-asian="標楷體" fo:letter-spacing="0.0694in" fo:font-size="18pt" style:font-size-asian="18pt" style:font-size-complex="18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694in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0" style:family="table-column">
      <style:table-column-properties style:column-width="0.8979in"/>
    </style:style>
    <style:style style:name="TableColumn41" style:family="table-column">
      <style:table-column-properties style:column-width="1.7159in"/>
    </style:style>
    <style:style style:name="TableColumn42" style:family="table-column">
      <style:table-column-properties style:column-width="0.0041in"/>
    </style:style>
    <style:style style:name="TableColumn43" style:family="table-column">
      <style:table-column-properties style:column-width="0.7402in"/>
    </style:style>
    <style:style style:name="TableColumn44" style:family="table-column">
      <style:table-column-properties style:column-width="0.9902in"/>
    </style:style>
    <style:style style:name="TableColumn45" style:family="table-column">
      <style:table-column-properties style:column-width="0.6354in"/>
    </style:style>
    <style:style style:name="TableColumn46" style:family="table-column">
      <style:table-column-properties style:column-width="0.7368in"/>
    </style:style>
    <style:style style:name="TableColumn47" style:family="table-column">
      <style:table-column-properties style:column-width="1.3847in"/>
    </style:style>
    <style:style style:name="Table39" style:family="table">
      <style:table-properties style:width="7.1055in" fo:margin-left="0in" table:align="center"/>
    </style:style>
    <style:style style:name="TableRow48" style:family="table-row">
      <style:table-row-properties style:min-row-height="0.4701in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text-scale="66%" fo:font-size="8pt" style:font-size-asian="8pt" style:font-size-complex="8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9" style:family="table-row">
      <style:table-row-properties style:min-row-height="0.4833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留位置文字" style:family="text">
      <style:text-properties fo:font-weight="bold" style:font-weight-asian="bold" fo:color="#FF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留位置文字" style:family="text">
      <style:text-properties fo:font-weight="bold" style:font-weight-asian="bold" fo:color="#FF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留位置文字" style:family="text">
      <style:text-properties fo:font-weight="bold" style:font-weight-asian="bold" fo:color="#FF0000"/>
    </style:style>
    <style:style style:name="TableRow75" style:family="table-row">
      <style:table-row-properties style:min-row-height="0.4819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weight="bold" style:font-weight-asian="bold"/>
    </style:style>
    <style:style style:name="TableRow88" style:family="table-row">
      <style:table-row-properties style:min-row-height="0.4888in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留位置文字" style:family="text">
      <style:text-properties fo:font-weight="bold" style:font-weight-asian="bold" fo:color="#FF0000"/>
    </style:style>
    <style:style style:name="TableRow93" style:family="table-row">
      <style:table-row-properties style:min-row-height="0.4756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4923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6291in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20" style:family="table-row">
      <style:table-row-properties style:min-row-height="0.3715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letter-spacing="0.0694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694in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2.218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Row140" style:family="table-row">
      <style:table-row-properties style:min-row-height="0.4875in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49" style:parent-style-name="內文" style:family="paragraph">
      <style:paragraph-properties fo:text-indent="4.8333in"/>
      <style:text-properties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為</text:span><text:span text:style-name="T3">簡化財產卡製作流程及登錄正確性</text:span><text:span text:style-name="T4">，</text:span><text:span text:style-name="T5">儀器設備如已安裝</text:span><text:span text:style-name="T6">、</text:span><text:span text:style-name="T7">測試</text:span><text:span text:style-name="T8">完成，請於下方之「財產資料填寫表」填</text:span><text:span text:style-name="T9">（</text:span><text:span text:style-name="T10">貼</text:span><text:span text:style-name="T11">）</text:span><text:span text:style-name="T12">入該案詳細資料及相片</text:span><text:span text:style-name="T13">。</text:span><text:span text:style-name="T14">填畢後逕將本電子檔寄送至</text:span><text:span text:style-name="T15"><text:s/></text:span><text:a xlink:href="mailto:property@mail.mse.ncku.edu.tw" office:target-frame-name="_top" xlink:show="replace"><text:span text:style-name="T16">property@mail.mse.ncku.edu.tw</text:span></text:a><text:span text:style-name="T17"><text:s/></text:span><text:span text:style-name="T18">電子信箱</text:span><text:span text:style-name="T19">，</text:span><text:span text:style-name="T20">登錄完畢之紙本</text:span><text:span text:style-name="T21">「</text:span><text:span text:style-name="T22">財</text:span><text:span text:style-name="T23">產增加單</text:span><text:span text:style-name="T24">」</text:span><text:span text:style-name="T25">會</text:span><text:span text:style-name="T26">盡快置於請購教師之信箱內</text:span><text:span text:style-name="T27">。感謝您的合作！</text:span></text:p>
      <text:p text:style-name="P28"/>
      <text:p text:style-name="P29">林明仁</text:p>
      <text:p text:style-name="P30"><text:span text:style-name="T31">技職辦公室（</text:span><text:span text:style-name="T32">4450A</text:span><text:span text:style-name="T33">）分機</text:span><text:span text:style-name="T34">62907</text:span></text:p>
      <text:p text:style-name="P35"/>
      <text:p text:style-name="P36"><text:span text:style-name="T37">財產資料填寫</text:span><text:span text:style-name="T38">表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財產名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請購單號</text:p>
            <text:p text:style-name="P55"><text:span text:style-name="T56">（請購單右上角）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經費來源</text:p>
          </table:table-cell>
          <table:table-cell table:style-name="TableCell62">
            <text:p text:style-name="P63"><text:span text:style-name="T64">選擇一個項目。</text:span></text:p>
          </table:table-cell>
          <table:table-cell table:style-name="TableCell65" table:number-columns-spanned="2">
            <text:p text:style-name="P66">請購教師</text:p>
          </table:table-cell>
          <table:covered-table-cell/>
          <table:table-cell table:style-name="TableCell67" table:number-columns-spanned="2">
            <text:p text:style-name="P68"><text:span text:style-name="T69">選擇一個項目。</text:span></text:p>
          </table:table-cell>
          <table:covered-table-cell/>
          <table:table-cell table:style-name="TableCell70">
            <text:p text:style-name="P71">交貨日期</text:p>
          </table:table-cell>
          <table:table-cell table:style-name="TableCell72">
            <text:p text:style-name="P73"><text:span text:style-name="T74">按一下這裡以輸入日期。</text:span></text:p>
          </table:table-cell>
        </table:table-row>
        <table:table-row table:style-name="TableRow75">
          <table:table-cell table:style-name="TableCell76">
            <text:p text:style-name="P77">存置地點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數<text:s/>量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單<text:s text:c="2"/>價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8">
            <text:p text:style-name="P90"><text:span text:style-name="T91">依研究計劃合約內容規定，其財產所有權歸屬：</text:span><text:span text:style-name="T92">選擇一個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廠<text:s text:c="2"/>牌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型式或型號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供應商統編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產地國別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製造號碼或序號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附屬設備及材質（無者免填）</text:p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pan text:style-name="T123">財產</text:span><text:span text:style-name="T124">外觀相片</text:span>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<text:span text:style-name="T127">財產</text:span><text:span text:style-name="T128">型式</text:span><text:span text:style-name="T129">(</text:span><text:span text:style-name="T130">型號</text:span><text:span text:style-name="T131">)</text:span><text:span text:style-name="T132">及</text:span><text:span text:style-name="T133">製造號碼(序號)</text:span><text:span text:style-name="T134">相片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本案聯絡人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聯絡電話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</table:table>
      <text:p text:style-name="P149"/>
      <text:p text:style-name="內文"><text:span text:style-name="T150">＊聯絡人請填寫負責該案之同學或助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0.5909in" fo:margin-bottom="0.63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產名稱</dc:title>
    <meta:initial-creator>youandme</meta:initial-creator>
    <dc:creator>MJ</dc:creator>
    <meta:creation-date>2021-09-23T03:33:00Z</meta:creation-date>
    <dc:date>2021-09-23T03:33:00Z</dc:date>
    <meta:print-date>2012-08-28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