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 style:list-style-name="WW8Num2">
      <style:paragraph-properties fo:line-height="0.776cm"/>
    </style:style>
    <style:style style:name="P3" style:family="paragraph" style:parent-style-name="Standard">
      <style:paragraph-properties fo:margin-top="0.318cm" fo:margin-bottom="0cm" loext:contextual-spacing="false" fo:line-height="0.77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776cm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1">
      <style:paragraph-properties fo:margin-left="0.953cm" fo:margin-right="0cm" fo:line-height="0.776cm" fo:text-indent="-0.635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 style:list-style-name="WW8Num3">
      <style:paragraph-properties fo:margin-left="0.953cm" fo:margin-right="0cm" fo:line-height="0.776cm" fo:text-indent="-0.635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-0.004cm" fo:margin-right="0cm" fo:margin-top="0.318cm" fo:margin-bottom="0cm" loext:contextual-spacing="false" fo:line-height="0.776cm" fo:text-indent="0cm" style:auto-text-indent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10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11" style:family="text">
      <style:text-properties fo:font-size="14pt" fo:language="zh" fo:country="TW" style:font-name-asian="Times New Roman" style:font-size-asian="14pt" style:language-asian="zh" style:country-asian="TW" style:font-size-complex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style:font-name-asian="標楷體" style:font-size-asian="14pt" style:font-name-complex="標楷體" style:font-size-complex="14pt"/>
    </style:style>
    <style:style style:name="T14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fo:font-size="14pt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T23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7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電子採購作業流程</text:p>
      <text:p text:style-name="P1"><text:span text:style-name="T2">登入</text:span></text:p>
      <text:p text:style-name="P1"><text:span text:style-name="T9">【</text:span><text:span text:style-name="T7">電子政府採購網</text:span><text:span text:style-name="T9">】</text:span><text:span text:style-name="T7">網址：</text:span><text:span text:style-name="T5">http://web.pcc.gov.tw</text:span></text:p>
      <text:p text:style-name="P1"><text:span text:style-name="T7">輸入材料系代</text:span><text:span text:style-name="T7">碼及密碼(若不知請mail給張先生)</text:span></text:p>
      <text:p text:style-name="P1"><text:span text:style-name="T7">（如僅需練習操作請選擇</text:span><text:span text:style-name="T2">練習區</text:span><text:span text:style-name="T7">）</text:span></text:p>
      <text:p text:style-name="P3">請購</text:p>
      <text:list xml:id="list3820994573629289083" text:style-name="WW8Num2">
        <text:list-item>
          <text:p text:style-name="P2"><text:span text:style-name="T7">選擇</text:span><text:span text:style-name="T7">共同供應契約</text:span><text:span text:style-name="T12"> </text:span><text:span text:style-name="T7">&gt; 商品查詢</text:span><text:span text:style-name="T7">。</text:span></text:p>
        </text:list-item>
        <text:list-item>
          <text:p text:style-name="P2"><text:span text:style-name="T14">請依畫面輸入所需之物品，進行查詢並選購所需之物品</text:span><text:span text:style-name="T13">。</text:span></text:p>
        </text:list-item>
        <text:list-item>
          <text:p text:style-name="P2"><text:span text:style-name="T13">輸入採購數量</text:span><text:span text:style-name="T13">及</text:span><text:span text:style-name="T14">選取</text:span><text:span text:style-name="T13">或</text:span><text:span text:style-name="T14">自行填寫</text:span><text:span text:style-name="T13">擇定廠商之理由</text:span><text:span text:style-name="T13">後，</text:span><text:span text:style-name="T13">點選</text:span><text:span text:style-name="T13">〈</text:span><text:span text:style-name="T13">放入購物車</text:span><text:span text:style-name="T13">〉。</text:span></text:p>
        </text:list-item>
        <text:list-item>
          <text:p text:style-name="P2"><text:span text:style-name="T14">於《購物車》畫面中</text:span><text:span text:style-name="T14">，</text:span><text:span text:style-name="T14">選</text:span><text:span text:style-name="T14">點選欲</text:span><text:span text:style-name="T14">請購之物品</text:span><text:span text:style-name="T14">。須修改</text:span><text:span text:style-name="T14">請購之物品</text:span><text:span text:style-name="T14">數量請按＜修改數量＞做再次</text:span><text:span text:style-name="T14">編輯</text:span><text:span text:style-name="T14">，無誤後</text:span><text:span text:style-name="T14">點選</text:span><text:span text:style-name="T13">〈</text:span><text:span text:style-name="T14">產生為請購單</text:span><text:span text:style-name="T13">〉</text:span><text:span text:style-name="T14">。</text:span></text:p>
        </text:list-item>
        <text:list-item>
          <text:p text:style-name="P2"><text:span text:style-name="T13">輸入請購人基本資料</text:span><text:span text:style-name="T22">﹙</text:span><text:span text:style-name="T27">勿使用預設值</text:span><text:span text:style-name="T22">﹚</text:span><text:span text:style-name="T13">及送貨相關資料，點選</text:span><text:span text:style-name="T13">〈</text:span><text:span text:style-name="T13">確</text:span><text:span text:style-name="T13">認送出〉。</text:span></text:p>
        </text:list-item>
        <text:list-item>
          <text:p text:style-name="P2"><text:span text:style-name="T14">進入《請購單管理》畫面</text:span><text:span text:style-name="T13">，如</text:span><text:span text:style-name="T13">需新增商品或</text:span><text:span text:style-name="T13">有額外項請點選</text:span><text:span text:style-name="T13">〈</text:span><text:span text:style-name="T13">修改</text:span><text:span text:style-name="T13">〉</text:span><text:span text:style-name="T13">，</text:span><text:span text:style-name="T13">取消該筆購</text:span><text:span text:style-name="T13">請點選</text:span><text:span text:style-name="T13">〈刪除〉。正確，則</text:span><text:span text:style-name="T13">點選</text:span><text:span text:style-name="T13">該筆</text:span><text:span text:style-name="T20">請購單編號</text:span><text:span text:style-name="T13">欄位進行</text:span><text:span text:style-name="T13">列印。</text:span></text:p>
        </text:list-item>
      </text:list>
      <text:p text:style-name="P4">下訂</text:p>
      <text:list xml:id="list5437983073157437180" text:style-name="WW8Num1">
        <text:list-item>
          <text:p text:style-name="P5"><text:span text:style-name="T13">一萬元</text:span><text:span text:style-name="T26">﹙</text:span><text:span text:style-name="T13">不含</text:span><text:span text:style-name="T26">﹚</text:span><text:span text:style-name="T13">以下，該物品有預算</text:span><text:span text:style-name="T13">且科目符合</text:span><text:span text:style-name="T13">者</text:span><text:span text:style-name="T13">，逕將</text:span><text:span text:style-name="T9">電子採購系統</text:span><text:span text:style-name="T13">列印</text:span><text:span text:style-name="T13">之請購單送至技職辦公室</text:span><text:span text:style-name="T26">﹙</text:span><text:span text:style-name="T20">4450A</text:span><text:span text:style-name="T13">﹚</text:span><text:span text:style-name="T13">下訂。</text:span></text:p>
        </text:list-item>
        <text:list-item>
          <text:p text:style-name="P5"><text:span text:style-name="T13">一萬元</text:span><text:span text:style-name="T26">﹙</text:span><text:span text:style-name="T13">含</text:span><text:span text:style-name="T26">﹚</text:span><text:span text:style-name="T13">以</text:span><text:span text:style-name="T13">上，送完學校請購流程後</text:span><text:span text:style-name="T13">，</text:span><text:span text:style-name="T13">至技職辦公室下訂。</text:span></text:p>
        </text:list-item>
        <text:list-item>
          <text:p text:style-name="P5"><text:span text:style-name="T13">下訂完成，系統發送下訂通知至請購人電子信箱，供應商亦會收到該筆訂單。</text:span></text:p>
        </text:list-item>
      </text:list>
      <text:p text:style-name="P7">驗收</text:p>
      <text:list xml:id="list1372355067347749988" text:style-name="WW8Num3">
        <text:list-item>
          <text:p text:style-name="P6"><text:span text:style-name="T17">至</text:span><text:span text:style-name="T9">【</text:span><text:span text:style-name="T7">電子政府採購網</text:span><text:span text:style-name="T9">】</text:span><text:bookmark text:name="Top"/><text:span text:style-name="T9">點選《訂單管理》＞</text:span><text:span text:style-name="T11"> </text:span><text:span text:style-name="T9">＜</text:span><text:a xlink:type="simple" xlink:href="http://web2test.pcc.gov.tw/cscps/cscps/ciom/main/cscps/ciom/signerOrderMgmt.do?method=init" text:style-name="Internet_20_link" text:visited-style-name="Visited_20_Internet_20_Link"><text:span text:style-name="T9">簽收單位訂單</text:span></text:a><text:span text:style-name="T9">＞，找尋或搜尋該筆訂單。</text:span></text:p>
        </text:list-item>
        <text:list-item>
          <text:p text:style-name="P6"><text:span text:style-name="T17">廠商送貨時：於上述畫面〈</text:span><text:span text:style-name="T17">訂單處理</text:span><text:span text:style-name="T17">〉處，選擇〈簽收〉，並輸入必要資料。</text:span></text:p>
        </text:list-item>
        <text:list-item>
          <text:p text:style-name="P6"><text:span text:style-name="T17">安裝完成後：於</text:span><text:span text:style-name="T9">《訂單管理》＞</text:span><text:span text:style-name="T11"> </text:span><text:span text:style-name="T9">＜</text:span><text:a xlink:type="simple" xlink:href="http://web2test.pcc.gov.tw/cscps/cscps/ciom/main/cscps/ciom/signerOrderMgmt.do?method=init" text:style-name="Internet_20_link" text:visited-style-name="Visited_20_Internet_20_Link"><text:span text:style-name="T9">驗收</text:span></text:a><text:a xlink:type="simple" xlink:href="http://web2test.pcc.gov.tw/cscps/cscps/ciom/main/cscps/ciom/signerOrderMgmt.do?method=init" text:style-name="Internet_20_link" text:visited-style-name="Visited_20_Internet_20_Link"><text:span text:style-name="T9">單位訂單</text:span></text:a><text:span text:style-name="T9">＞</text:span><text:span text:style-name="T17">畫面，選擇〈辨理驗收〉，並輸入必要資料。</text:span><text:span text:style-name="T9">點選該筆訂單編號，點選〈友善列印〉將該筆訂單及</text:span><text:span text:style-name="T9">驗收紀錄</text:span><text:span text:style-name="T9">印出，以利核銷。</text:span></text:p>
        </text:list-item>
        <text:list-item>
          <text:p text:style-name="P6"><text:span text:style-name="T9">該物品若屬財產，請送至</text:span><text:span text:style-name="T13">技職辦公室</text:span><text:span text:style-name="T9">登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12b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採購作業流程</dc:title>
    <meta:initial-creator>lin</meta:initial-creator>
    <meta:creation-date>2009-12-22T14:30:00</meta:creation-date>
    <dc:creator>wei</dc:creator>
    <dc:date>2015-08-19T09:33:00</dc:date>
    <meta:print-date>2008-06-13T14:24:00</meta:print-date>
    <meta:editing-cycles>12</meta:editing-cycles>
    <meta:editing-duration>PT1H19M</meta:editing-duration>
    <meta:document-statistic meta:table-count="0" meta:image-count="0" meta:object-count="0" meta:page-count="1" meta:paragraph-count="21" meta:word-count="584" meta:character-count="630" meta:non-whitespace-character-count="626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